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Standard" style:family="paragraph">
      <style:paragraph-properties>
        <style:tab-stops>
          <style:tab-stop style:type="left" style:position="8.9833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0236in" style:use-optimal-column-width="false"/>
    </style:style>
    <style:style style:name="TableColumn9" style:family="table-column">
      <style:table-column-properties style:column-width="0.1736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6" style:family="table">
      <style:table-properties style:width="11.1791in" fo:margin-left="-0.4173in" table:align="left"/>
    </style:style>
    <style:style style:name="TableRow18" style:family="table-row">
      <style:table-row-properties style:min-row-height="0.41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paragraph-properties fo:border="0.0138in solid #000000" fo:padding="0.0138in" style:shadow="none" fo:margin-bottom="0.1965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border="0.0138in solid #000000" fo:padding="0.0138in" style:shadow="none" fo:margin-bottom="0.196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39" style:family="table-row">
      <style:table-row-properties style:min-row-height="1.968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4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P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74" style:family="table-row">
      <style:table-row-properties style:min-row-height="1.0388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7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8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86" style:parent-style-name="Основнойшрифтабзаца" style:family="text">
      <style:text-properties style:font-name="Times New Roman" style:font-name-complex="Times New Roman" fo:font-style="italic" style:font-style-asian="italic" fo:color="#002060" fo:font-size="12pt" style:font-size-asian="12pt"/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fo:color="#002060" fo:font-size="12pt" style:font-size-asian="12pt"/>
    </style:style>
    <style:style style:name="T8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9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P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4" style:family="table-row">
      <style:table-row-properties style:min-row-height="0.189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0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P10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1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1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14" style:parent-style-name="Основнойшрифтабзаца" style:family="text">
      <style:text-properties style:font-name="Times New Roman" style:font-name-complex="Times New Roman" fo:font-style="italic" style:font-style-asian="italic" fo:color="#002060" fo:font-size="12pt" style:font-size-asian="12pt"/>
    </style:style>
    <style:style style:name="T115" style:parent-style-name="Основнойшрифтабзаца" style:family="text">
      <style:text-properties style:font-name="Times New Roman" style:font-name-complex="Times New Roman" fo:font-style="italic" style:font-style-asian="italic" fo:color="#002060" fo:font-size="12pt" style:font-size-asian="12pt"/>
    </style:style>
    <style:style style:name="T11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1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3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P1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4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4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justify" fo:margin-bottom="0.1965in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59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6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16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6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P165" style:parent-style-name="Обычный" style:family="paragraph">
      <style:paragraph-properties>
        <style:tab-stops>
          <style:tab-stop style:type="left" style:position="0.9576in"/>
        </style:tab-stops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76" style:family="table-row">
      <style:table-row-properties style:min-row-height="0.7305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8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9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99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21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2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232" style:family="table-row">
      <style:table-row-properties style:min-row-height="0.467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23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24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24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2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274" style:family="table-row">
      <style:table-row-properties style:min-row-height="1.2513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2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2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292" style:family="table-row">
      <style:table-row-properties style:min-row-height="1.2409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29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29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317" style:family="table-row">
      <style:table-row-properties style:min-row-height="0.7388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335" style:family="table-row">
      <style:table-row-properties style:min-row-height="0.5034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352" style:family="table-row">
      <style:table-row-properties style:min-row-height="0.4756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35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35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369" style:family="table-row">
      <style:table-row-properties style:min-row-height="0.193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3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4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49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TableContents" style:list-style-name="LFO1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53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text-properties style:font-name="Times New Roman" style:font-name-complex="Times New Roman" fo:color="#002060" fo:font-size="12pt" style:font-size-asian="12pt"/>
    </style:style>
    <style:style style:name="T56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56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5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80" style:family="table-row">
      <style:table-row-properties style:min-row-height="0.6625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58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584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6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62" style:family="table-row">
      <style:table-row-properties style:min-row-height="0.2777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>
        <style:tab-stops>
          <style:tab-stop style:type="left" style:position="0.1284in"/>
          <style:tab-stop style:type="center" style:position="5.4868in"/>
        </style:tab-stops>
      </style:paragraph-properties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68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702" style:family="table-row">
      <style:table-row-properties style:min-row-height="1.1138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71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71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Обычный" style:family="paragraph">
      <style:text-properties style:font-name="Times New Roman" style:font-name-complex="Times New Roman" fo:font-size="12pt" style:font-size-asian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734" style:family="table-row">
      <style:table-row-properties style:min-row-height="0.977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ableContents" style:family="paragraph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73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73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39" style:parent-style-name="TableContents" style:family="paragraph">
      <style:text-properties style:font-name="Times New Roman" style:font-name-complex="Times New Roman" fo:font-size="12pt" style:font-size-asian="12pt"/>
    </style:style>
    <style:style style:name="P7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743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74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7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7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7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P7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761" style:family="table-row">
      <style:table-row-properties style:min-row-height="1.0861in" style:use-optimal-row-height="false"/>
    </style:style>
    <style:style style:name="P7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779" style:family="table-row">
      <style:table-row-properties style:min-row-height="0.0402in" style:use-optimal-row-height="false"/>
    </style:style>
    <style:style style:name="P78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793" style:family="table-row">
      <style:table-row-properties style:use-optimal-row-height="false"/>
    </style:style>
    <style:style style:name="P7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7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ableContents" style:family="paragraph">
      <style:text-properties style:font-name="Times New Roman" style:font-name-complex="Times New Roman" fo:font-size="12pt" style:font-size-asian="12pt"/>
    </style:style>
    <style:style style:name="T8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18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ableContents" style:family="paragraph">
      <style:text-properties style:font-name="Times New Roman" style:font-name-complex="Times New Roman" fo:font-size="12pt" style:font-size-asian="12pt"/>
    </style:style>
    <style:style style:name="P82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39" style:family="table-row">
      <style:table-row-properties style:min-row-height="0.8645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P842" style:parent-style-name="TableContents" style:family="paragraph">
      <style:text-properties style:font-name="Times New Roman" style:font-name-complex="Times New Roman" fo:font-size="12pt" style:font-size-asian="12pt"/>
    </style:style>
    <style:style style:name="T8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62" style:family="table-row">
      <style:table-row-properties style:use-optimal-row-height="false"/>
    </style:style>
    <style:style style:name="P863" style:parent-style-name="TableContents" style:family="paragraph">
      <style:text-properties style:font-name="Times New Roman" style:font-name-complex="Times New Roman" fo:font-size="12pt" style:font-size-asian="12pt"/>
    </style:style>
    <style:style style:name="P8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8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TableContents" style:family="paragraph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875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87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87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878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89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24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38" style:family="table-row">
      <style:table-row-properties style:min-row-height="0.2451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4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94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text-align="center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9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5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68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7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9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984" style:family="table-row">
      <style:table-row-properties style:use-optimal-row-height="false"/>
    </style:style>
    <style:style style:name="P9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99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993" style:parent-style-name="Основнойшрифтабзаца" style:family="text">
      <style:text-properties style:font-name="Times New Roman" style:font-name-complex="Times New Roman" fo:color="#002060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00" style:family="table-row">
      <style:table-row-properties style:use-optimal-row-height="false"/>
    </style:style>
    <style:style style:name="P100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10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13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014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015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016" style:parent-style-name="TableContents" style:family="paragraph">
      <style:text-properties fo:font-weight="bold" style:font-weight-asian="bold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035" style:parent-style-name="TableContents" style:family="paragraph">
      <style:text-properties style:font-name="Times New Roman" style:font-name-complex="Times New Roman" fo:font-size="12pt" style:font-size-asian="12pt"/>
    </style:style>
    <style:style style:name="P1036" style:parent-style-name="TableContents" style:family="paragraph">
      <style:text-properties style:font-name="Times New Roman" style:font-name-complex="Times New Roman" fo:font-size="12pt" style:font-size-asian="12pt"/>
    </style:style>
    <style:style style:name="P1037" style:parent-style-name="TableContents" style:family="paragraph">
      <style:text-properties style:font-name="Times New Roman" style:font-name-complex="Times New Roman" fo:font-size="12pt" style:font-size-asian="12pt"/>
    </style:style>
    <style:style style:name="P1038" style:parent-style-name="TableContents" style:family="paragraph">
      <style:text-properties style:font-name="Times New Roman" style:font-name-complex="Times New Roman" fo:font-size="12pt" style:font-size-asian="12pt"/>
    </style:style>
    <style:style style:name="P1039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TableContents" style:list-style-name="LFO2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2916in">
        <style:tab-stops/>
      </style:paragraph-properties>
      <style:text-properties style:font-name="Times New Roman" style:font-name-complex="Times New Roman" fo:color="#002060" fo:font-size="12pt" style:font-size-asian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52" style:family="table-row">
      <style:table-row-properties style:min-row-height="0.8263in" style:use-optimal-row-height="false"/>
    </style:style>
    <style:style style:name="P105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68" style:family="table-row">
      <style:table-row-properties style:min-row-height="0.3631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7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font-weight="bold" style:font-weight-asian="bold" fo:color="#002060" fo:font-size="12pt" style:font-size-asian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79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08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0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99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100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101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T1102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1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18" style:family="table-row">
      <style:table-row-properties style:min-row-height="0.8625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2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122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123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124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125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126" style:parent-style-name="TableContents" style:family="paragraph">
      <style:text-properties style:font-name="Times New Roman" style:font-name-complex="Times New Roman" fo:font-size="12pt" style:font-size-asian="12pt"/>
    </style:style>
    <style:style style:name="T11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128" style:parent-style-name="TableContents" style:family="paragraph">
      <style:text-properties style:font-name="Times New Roman" style:font-name-complex="Times New Roman" fo:font-size="12pt" style:font-size-asian="12pt"/>
    </style:style>
    <style:style style:name="P112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1131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132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1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113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1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13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P1138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P113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</style:style>
    <style:style style:name="T1140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14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144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1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15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56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61" style:family="table-row">
      <style:table-row-properties style:use-optimal-row-height="false"/>
    </style:style>
    <style:style style:name="P116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</style:style>
    <style:style style:name="T116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16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16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80" style:family="table-row">
      <style:table-row-properties style:use-optimal-row-height="false"/>
    </style:style>
    <style:style style:name="P118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1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198" style:family="table-row">
      <style:table-row-properties style:use-optimal-row-height="false"/>
    </style:style>
    <style:style style:name="P119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212" style:family="table-row">
      <style:table-row-properties style:min-row-height="0.4354in" style:use-optimal-row-height="false"/>
    </style:style>
    <style:style style:name="P121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P12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226" style:family="table-row">
      <style:table-row-properties style:use-optimal-row-height="false"/>
    </style:style>
    <style:style style:name="P122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P12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12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43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244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245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246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T1247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color="#002060" fo:font-size="12pt" style:font-size-asian="12pt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style:font-name="Times New Roman" style:font-name-complex="Times New Roman" fo:color="#002060" fo:font-size="12pt" style:font-size-asian="12pt"/>
    </style:style>
    <style:style style:name="TableRow1252" style:family="table-row">
      <style:table-row-properties style:min-row-height="0.4513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56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imes New Roman" style:font-name-complex="Times New Roman" fo:color="#002060" fo:font-size="12pt" style:font-size-asian="12pt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Обычный" style:family="paragraph">
      <style:text-properties style:font-name="Times New Roman" style:font-name-complex="Times New Roman" fo:font-size="12pt" style:font-size-asian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TableContents" style:family="paragraph">
      <style:text-properties fo:font-weight="bold" style:font-weight-asian="bold"/>
    </style:style>
    <style:style style:name="P1273" style:parent-style-name="TableContents" style:family="paragraph">
      <style:text-properties fo:font-weight="bold" style:font-weight-asian="bold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7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290" style:family="table-row">
      <style:table-row-properties style:min-row-height="1.0993in" style:use-optimal-row-height="false"/>
    </style:style>
    <style:style style:name="P129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29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Обычный" style:family="paragraph">
      <style:text-properties style:font-name="Times New Roman" style:font-name-complex="Times New Roman" fo:font-size="12pt" style:font-size-asian="12pt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Обычный" style:family="paragraph">
      <style:text-properties style:font-name="Times New Roman" style:font-name-complex="Times New Roman" fo:font-size="12pt" style:font-size-asian="12pt"/>
    </style:style>
    <style:style style:name="TableRow1307" style:family="table-row">
      <style:table-row-properties style:min-row-height="0.3868in"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130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10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311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P13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13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3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29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3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31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/>
    </style:style>
    <style:style style:name="P1332" style:parent-style-name="TableContents" style:family="paragraph">
      <style:text-properties style:font-name="Times New Roman" style:font-name-complex="Times New Roman" fo:color="#002060" fo:font-size="12pt" style:font-size-asian="12pt"/>
    </style:style>
    <style:style style:name="T1333" style:parent-style-name="Основнойшрифтабзаца" style:family="text">
      <style:text-properties style:font-name="Times New Roman" style:font-name-complex="Times New Roman" fo:color="#002060" fo:font-size="12pt" style:font-size-asian="12pt"/>
    </style:style>
    <style:style style:name="T133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3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338" style:parent-style-name="TableContents" style:family="paragraph">
      <style:text-properties style:font-name="Times New Roman" style:font-name-complex="Times New Roman" fo:font-size="12pt" style:font-size-asian="12pt"/>
    </style:style>
    <style:style style:name="T13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34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4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4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4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56" style:family="table-row">
      <style:table-row-properties style:use-optimal-row-height="false"/>
    </style:style>
    <style:style style:name="P135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70" style:family="table-row">
      <style:table-row-properties style:use-optimal-row-height="false"/>
    </style:style>
    <style:style style:name="P13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Row1384" style:family="table-row">
      <style:table-row-properties style:use-optimal-row-height="false"/>
    </style:style>
    <style:style style:name="P138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3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imes New Roman" style:font-name-complex="Times New Roman" fo:color="#002060" fo:font-size="12pt" style:font-size-asian="12pt"/>
    </style:style>
    <style:style style:name="P1403" style:parent-style-name="Standard" style:family="paragraph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 text:c="8"/></text:p>
      <text:p text:style-name="P2"/>
      <text:p text:style-name="P3"><text:s text:c="5"/>Календарь мероприятий программы воспитания <text:s/>МБОУ «Гимназии №4» <text:s/>на 2021-2022 учебный год.</text:p>
      <text:p text:style-name="P4"><text:s text:c="49"/><text:s/>(уровень начального общего образования )</text:p>
      <text:p text:style-name="P5">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<text:span text:style-name="T21"><text:s text:c="77"/>Сентябрь <text:s/>/ <text:s text:c="3"/>Месячник безопаснос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Направления деятельности</text:p>
          </table:table-cell>
          <table:covered-table-cell/>
          <table:table-cell table:style-name="TableCell27" table:number-columns-spanned="2">
            <text:p text:style-name="P28"><text:s text:c="48"/>Мероприятия</text:p>
          </table:table-cell>
          <table:covered-table-cell/>
          <table:table-cell table:style-name="TableCell29">
            <text:p text:style-name="P30"><text:s text:c="8"/>Дата</text:p>
          </table:table-cell>
          <table:table-cell table:style-name="TableCell31" table:number-columns-spanned="2">
            <text:p text:style-name="P32">Классы</text:p>
          </table:table-cell>
          <table:covered-table-cell/>
          <table:table-cell table:style-name="TableCell33" table:number-columns-spanned="2">
            <text:p text:style-name="P34">Ответственные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3.1.6. Модуль</text:p>
            <text:p text:style-name="P42">-<text:s/>Работа с родителями</text:p>
          </table:table-cell>
          <table:covered-table-cell/>
          <table:table-cell table:style-name="TableCell43" table:number-columns-spanned="2">
            <text:p text:style-name="P44"><text:span text:style-name="T45">1. <text:s/>Родительское собрание</text:span><text:span text:style-name="T46">:</text:span></text:p>
            <text:p text:style-name="P47"><text:s/>– «Трудности адаптации первоклассников в школе»;<text:s/></text:p>
            <text:p text:style-name="P48">---«Безопасное интернет-пространство»,<text:s/></text:p>
            <text:p text:style-name="P49">-- «Права и обязанности родителей и детей.»</text:p>
            <text:p text:style-name="P50">– «Безопасный маршрут в школу»;</text:p>
            <text:p text:style-name="P51">2.Организационные родительские собрания по<text:s/>классам. 3.Соцпаспортизация <text:s/></text:p>
            <text:p text:style-name="P52"/>
            <text:p text:style-name="P53">4Индивидуальные консультации для родителей</text:p>
          </table:table-cell>
          <table:covered-table-cell/>
          <table:table-cell table:style-name="TableCell54">
            <text:p text:style-name="P55"/>
            <text:p text:style-name="P56">1 неделя <text:s text:c="57"/></text:p>
            <text:p text:style-name="P57"/>
            <text:p text:style-name="P58">1 неделя <text:s text:c="38"/></text:p>
            <text:p text:style-name="P59">В теч. года<text:s/></text:p>
          </table:table-cell>
          <table:table-cell table:style-name="TableCell60" table:number-columns-spanned="2">
            <text:p text:style-name="P61"/>
            <text:p text:style-name="P62">1 <text:s/>классы</text:p>
            <text:p text:style-name="P63"><text:s text:c="31"/>1-4 классы</text:p>
            <text:p text:style-name="P64"><text:s text:c="22"/>1-4 классы</text:p>
          </table:table-cell>
          <table:covered-table-cell/>
          <table:table-cell table:style-name="TableCell65" table:number-columns-spanned="2">
            <text:p text:style-name="P66"/>
            <text:p text:style-name="P67"><text:s/>Психолог, <text:s text:c="71"/>соцпедагог,  <text:s text:c="20"/>кл/руководители</text:p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Модули:</text:p>
            <text:p text:style-name="P77">- Юные патриоты <text:s text:c="59"/>-<text:s/>Волонтерская деятельность <text:s text:c="25"/>- Я выбираю жизнь</text:p>
          </table:table-cell>
          <table:covered-table-cell/>
          <table:table-cell table:style-name="TableCell78" table:number-columns-spanned="2">
            <text:p text:style-name="P79"><text:span text:style-name="T80">1. Торжественная <text:s/>«Здравствуй, школа!»</text:span><text:span text:style-name="T81"><text:s text:c="53"/></text:span><text:span text:style-name="T82">2.Всероссийский <text:s/>«Урок ОБЖ»;</text:span><text:span text:style-name="T83"><text:s text:c="58"/>3.День па</text:span><text:span text:style-name="T84">мяти жертв террора и «Голубь мира». (</text:span><text:span text:style-name="T85">Минута молчания в память детей, погибших в  Беслане, политчас). <text:s text:c="80"/>4.Кл/час: «Страна моей мечты», устный журнал «Они сражались за родину» (</text:span><text:span text:style-name="T86">Ден</text:span><text:span text:style-name="T87">ь памяти В.А.Эмирова, окончание ВМв, ДЕНД.</text:span><text:span text:style-name="T88">) <text:s text:c="61"/></text:span></text:p>
          </table:table-cell>
          <table:covered-table-cell/>
          <table:table-cell table:style-name="TableCell89">
            <text:p text:style-name="P90">1сентября. 1сентября <text:s text:c="10"/>3 сентября</text:p>
            <text:p text:style-name="P91"><text:s text:c="24"/>3-14 сентября <text:s/></text:p>
          </table:table-cell>
          <table:table-cell table:style-name="TableCell92" table:number-columns-spanned="2">
            <text:p text:style-name="P93">1, 11 классы <text:s text:c="2"/>1-4 <text:s text:c="30"/>1-4 классы<text:s/><text:s text:c="30"/></text:p>
            <text:p text:style-name="P94"><text:s text:c="23"/>1-4 классы</text:p>
          </table:table-cell>
          <table:covered-table-cell/>
          <table:table-cell table:style-name="TableCell95" table:number-columns-spanned="2">
            <text:p text:style-name="P96"><text:span text:style-name="T97">ЗД по ВР, кл.рук-ли <text:s text:c="3"/>Кл. руководители</text:span><text:s text:c="17"/></text:p>
            <text:p text:style-name="P98"><text:s text:c="47"/></text:p>
            <text:p text:style-name="P99">Кл. рук., волонтеры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Модуль <text:s text:c="22"/></text:span><text:span text:style-name="T108">Я выбираю жизнь Самоуправление</text:span></text:p>
            <text:soft-page-break/>
            <text:p text:style-name="P109">ДОО</text:p>
          </table:table-cell>
          <table:covered-table-cell/>
          <table:table-cell table:style-name="TableCell110" table:number-columns-spanned="2">
            <text:p text:style-name="P111"><text:span text:style-name="T112">1. <text:s/>Конкурс чтецов <text:s/>«Белые журавли» <text:s text:c="33"/>2.Беседы:«Мы –это класс»- <text:s/>(об обязанностях и поручениях) <text:s text:c="43"/>3.</text:span><text:s/><text:span text:style-name="T113">Акция «Милосердия» <text:s/>«С бабушкой и дедушкой рядышком» (</text:span><text:span text:style-name="T114">к <text:s/>Международному Дню<text:s/></text:span><text:span text:style-name="T115">пожилых людей)</text:span><text:span text:style-name="T116"><text:s text:c="52"/></text:span><text:soft-page-break/><text:span text:style-name="T117">4.Беседы об РДШ. <text:s text:c="87"/></text:span></text:p>
          </table:table-cell>
          <table:covered-table-cell/>
          <table:table-cell table:style-name="TableCell118">
            <text:p text:style-name="P119">1 неделя <text:s text:c="19"/>2 неделя <text:s text:c="48"/><text:s text:c="91"/></text:p>
            <text:p text:style-name="P120">4 неделя <text:s text:c="19"/><text:soft-page-break/>3 неделя</text:p>
          </table:table-cell>
          <table:table-cell table:style-name="TableCell121" table:number-columns-spanned="2">
            <text:p text:style-name="P122"><text:s text:c="127"/><text:s text:c="256"/><text:s text:c="99"/></text:p>
            <text:p text:style-name="P123">1-4 классы <text:s text:c="89"/></text:p>
          </table:table-cell>
          <table:covered-table-cell/>
          <table:table-cell table:style-name="TableCell124" table:number-columns-spanned="2">
            <text:p text:style-name="P125"><text:s/>МО начальных кл.. <text:s text:c="36"/><text:s text:c="4"/>кл. руководители, <text:s text:c="28"/>соцпедагог ,</text:p>
            <text:soft-page-break/>
            <text:p text:style-name="P126">вожатая<text:s/><text:tab/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Модули <text:s text:c="57"/>-</text:span><text:span text:style-name="T135">Волонтерская деятельность</text:span></text:p>
            <text:p text:style-name="P136">-Школьный урок</text:p>
          </table:table-cell>
          <table:covered-table-cell/>
          <table:table-cell table:style-name="TableCell137" table:number-columns-spanned="2">
            <text:p text:style-name="P138"/>
            <text:p text:style-name="P139"><text:span text:style-name="T140">1.Акция «Посади свое дерево»</text:span><text:s text:c="58"/>2.<text:span text:style-name="T141">Всероссийский Урок ОБЖ</text:span></text:p>
          </table:table-cell>
          <table:covered-table-cell/>
          <table:table-cell table:style-name="TableCell142">
            <text:p text:style-name="P143"/>
            <text:p text:style-name="P144">В теч. месяца <text:s text:c="25"/>1 сентября <text:s text:c="44"/></text:p>
          </table:table-cell>
          <table:table-cell table:style-name="TableCell145" table:number-columns-spanned="2">
            <text:p text:style-name="P146"><text:s text:c="77"/><text:s text:c="52"/></text:p>
            <text:p text:style-name="P147"><text:s text:c="32"/>1-4 классы</text:p>
          </table:table-cell>
          <table:covered-table-cell/>
          <table:table-cell table:style-name="TableCell148" table:number-columns-spanned="2">
            <text:p text:style-name="P149"/>
            <text:p text:style-name="P150">Вожатая, <text:s text:c="29"/>кл. руководители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Модули <text:s/></text:span><text:span text:style-name="T159"><text:s text:c="42"/>-Детские общественные объединения.</text:span><text:s text:c="35"/>–<text:span text:style-name="T160">Самоуправление.</text:span></text:p>
          </table:table-cell>
          <table:covered-table-cell/>
          <table:table-cell table:style-name="TableCell161" table:number-columns-spanned="2">
            <text:p text:style-name="P162">1. <text:s/>Организация работы ДНО <text:s text:c="80"/></text:p>
            <text:p text:style-name="Обычный"><text:span text:style-name="T163">2. Выборы актива самоуправления в классах и школы.<text:s/></text:span><text:span text:style-name="T164"><text:s text:c="50"/>3. Организация работы ПО РДШ,ЮИД, ЮП, ЮНАРМИЯ ЮС</text:span></text:p>
            <text:p text:style-name="P165"><text:tab/></text:p>
          </table:table-cell>
          <table:covered-table-cell/>
          <table:table-cell table:style-name="TableCell166">
            <text:p text:style-name="P167"><text:s text:c="5"/>До 15 сентября <text:s text:c="21"/></text:p>
          </table:table-cell>
          <table:table-cell table:style-name="TableCell168" table:number-columns-spanned="2">
            <text:p text:style-name="P169"><text:s text:c="22"/>1-11 классы</text:p>
          </table:table-cell>
          <table:covered-table-cell/>
          <table:table-cell table:style-name="TableCell170" table:number-columns-spanned="2">
            <text:p text:style-name="P171">МО рус. яз. и лит-ры <text:s text:c="58"/><text:s text:c="248"/>Классные<text:s/>руководители<text:s/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Модуль<text:s/></text:p>
            <text:p text:style-name="P179">Я выбираю жизнь</text:p>
          </table:table-cell>
          <table:covered-table-cell/>
          <table:table-cell table:style-name="TableCell180" table:number-columns-spanned="2">
            <text:p text:style-name="P181"><text:span text:style-name="T182">1. День здоровья <text:s text:c="2"/>(по отдельному плану) <text:s text:c="60"/>3.Инструктаж по антитеррористическим действиям, ТБ, ПБ</text:span></text:p>
          </table:table-cell>
          <table:covered-table-cell/>
          <table:table-cell table:style-name="TableCell183">
            <text:p text:style-name="P184">1-2-я декада <text:s text:c="20"/></text:p>
          </table:table-cell>
          <table:table-cell table:style-name="TableCell185" table:number-columns-spanned="2">
            <text:p text:style-name="P186">1-11 класс <text:s text:c="4"/>5-8<text:s/>классы</text:p>
          </table:table-cell>
          <table:covered-table-cell/>
          <table:table-cell table:style-name="TableCell187" table:number-columns-spanned="2">
            <text:p text:style-name="P188">Адилов Р.А., <text:s text:c="15"/>кл. руководители. <text:s text:c="88"/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Модуль</text:p>
            <text:p text:style-name="Обычный">Школьный урок</text:p>
          </table:table-cell>
          <table:covered-table-cell/>
          <table:table-cell table:style-name="TableCell196" table:number-columns-spanned="2">
            <text:p text:style-name="P197"><text:span text:style-name="T198"><text:s/>1. Классные часы «Уроки Светофорыча», «Школа безопасности»<text:s/></text:span><text:span text:style-name="T199"><text:s text:c="117"/></text:span></text:p>
          </table:table-cell>
          <table:covered-table-cell/>
          <table:table-cell table:style-name="TableCell200">
            <text:p text:style-name="P201">1-2 неделя</text:p>
          </table:table-cell>
          <table:table-cell table:style-name="TableCell202" table:number-columns-spanned="2">
            <text:p text:style-name="P203"> </text:p>
            <text:p text:style-name="P204">1-11 классы <text:s text:c="15"/></text:p>
          </table:table-cell>
          <table:covered-table-cell/>
          <table:table-cell table:style-name="TableCell205" table:number-columns-spanned="2">
            <text:p text:style-name="P206">Учитель ОБЖ Классные руководители <text:s text:c="34"/>Вожатая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Модуль<text:s/></text:span><text:span text:style-name="T215"><text:s text:c="15"/></text:span><text:span text:style-name="T216">Организация предметно-эстетической среды</text:span></text:p>
          </table:table-cell>
          <table:covered-table-cell/>
          <table:table-cell table:style-name="TableCell217" table:number-columns-spanned="2">
            <text:p text:style-name="P218"/>
            <text:p text:style-name="P219">!. Оформление проектных зон «День знаний» <text:s text:c="111"/></text:p>
            <text:p text:style-name="Обычный"/>
            <text:p text:style-name="Обычный"/>
          </table:table-cell>
          <table:covered-table-cell/>
          <table:table-cell table:style-name="TableCell220">
            <text:p text:style-name="P221"/>
            <text:p text:style-name="P222">До 27.08<text:s/><text:s text:c="82"/></text:p>
          </table:table-cell>
          <table:table-cell table:style-name="TableCell223" table:number-columns-spanned="2">
            <text:p text:style-name="P224"/>
            <text:p text:style-name="P225">1-4 кл. <text:s text:c="5"/></text:p>
          </table:table-cell>
          <table:covered-table-cell/>
          <table:table-cell table:style-name="TableCell226" table:number-columns-spanned="2">
            <text:p text:style-name="P227"><text:s/>Кл. рук <text:s text:c="39"/>вожатая, учитель ИЗО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Модуль <text:s text:c="21"/></text:span><text:span text:style-name="T236">Ключевые общешколь- ные дела</text:span><text:span text:style-name="T237"><text:s/></text:span></text:p>
          </table:table-cell>
          <table:covered-table-cell/>
          <table:table-cell table:style-name="TableCell238" table:number-columns-spanned="2">
            <text:p text:style-name="P239">1. Беседы: «Устав школы<text:s/>соблюдаем»;«Мы школьники, а значит…» <text:s text:c="150"/>2. Праздник для первоклассников «Посвящение в пешеходы»</text:p>
          </table:table-cell>
          <table:covered-table-cell/>
          <table:table-cell table:style-name="TableCell240">
            <text:p text:style-name="P241">В теч. месяца<text:s text:c="4"/>4 неделя </text:p>
          </table:table-cell>
          <table:table-cell table:style-name="TableCell242" table:number-columns-spanned="2">
            <text:p text:style-name="P243">1-11 кл. <text:s text:c="48"/>1-е классы</text:p>
          </table:table-cell>
          <table:covered-table-cell/>
          <table:table-cell table:style-name="TableCell244" table:number-columns-spanned="2">
            <text:p text:style-name="P245"><text:span text:style-name="T246">Кл. руководители</text:span><text:s text:c="27"/><text:span text:style-name="T247">вожатая, <text:s text:c="52"/></text:span></text:p>
          </table:table-cell>
          <table:covered-table-cell/>
          <table:table-cell table:style-name="TableCell248">
            <text:p text:style-name="Обычный"/>
          </table:table-cell>
          <table:table-cell table:style-name="TableCell249">
            <text:p text:style-name="Обычный"/>
          </table:table-cell>
        </table:table-row>
        <table:table-row table:style-name="TableRow250">
          <table:table-cell table:style-name="TableCell251" table:number-columns-spanned="9">
            <text:p text:style-name="P252">Октябрь / Экологический месячник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Модуль</text:p>
            <text:p text:style-name="P260">Работа с родителями<text:s/></text:p>
          </table:table-cell>
          <table:table-cell table:style-name="TableCell261" table:number-columns-spanned="3">
            <text:p text:style-name="P262">1. <text:s/>Родительский всеобуч: Индивидуальные онлайн консультации <text:s text:c="11"/>«Современные вызовы и пути противостояния им» <text:s text:c="44"/>2. Патронаж соцпедагога , чл СП и инспектора ПДН по профилак- тике неуспеваемости и посещаемости.(по необходимости).</text:p>
          </table:table-cell>
          <table:covered-table-cell/>
          <table:covered-table-cell/>
          <table:table-cell table:style-name="TableCell263">
            <text:p text:style-name="P264">3 декада <text:s text:c="36"/></text:p>
            <text:p text:style-name="P265"><text:s text:c="34"/>В теч. месяца </text:p>
          </table:table-cell>
          <table:table-cell table:style-name="TableCell266" table:number-columns-spanned="3">
            <text:p text:style-name="P267"><text:s text:c="39"/>1-4 классы</text:p>
          </table:table-cell>
          <table:covered-table-cell/>
          <table:covered-table-cell/>
          <table:table-cell table:style-name="TableCell268">
            <text:p text:style-name="P269">Психолог, <text:s text:c="27"/>Кл. руководители <text:s text:c="6"/>Соцпедагог <text:s text:c="17"/><text:s text:c="5"/>Инспектор ПДН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Модули</text:p>
            <text:p text:style-name="Обычный"><text:s/>-Юные патриоты</text:p>
            <text:p text:style-name="Обычный">- Классное руководство</text:p>
            <text:p text:style-name="Обычный">- выбираю жизнь</text:p>
          </table:table-cell>
          <table:table-cell table:style-name="TableCell277" table:number-columns-spanned="3">
            <text:p text:style-name="P278">1. Посвящение в гимназисты «Мы теперь ученики» <text:s text:c="64"/><text:s text:c="147"/>2. «Бал у <text:s/>короля Листопада» (общешкольный экологич. праздник) <text:s text:c="21"/>Классные часы: <text:s text:c="10"/><text:s text:c="91"/>- «Руки сердечное тепло» <text:s text:c="91"/>- «За чистоту в нашем общем доме»<text:s/></text:p>
            <text:p text:style-name="P279">- «В единстве<text:s/>наша сила» <text:s text:c="57"/></text:p>
          </table:table-cell>
          <table:covered-table-cell/>
          <table:covered-table-cell/>
          <table:table-cell table:style-name="TableCell280">
            <text:p text:style-name="P281">2 неделя <text:s text:c="22"/>2 декада <text:s text:c="4"/></text:p>
            <text:p text:style-name="P282"> 1неделя <text:s text:c="13"/>2 неделя <text:s text:c="10"/>3 неделя</text:p>
          </table:table-cell>
          <table:table-cell table:style-name="TableCell283" table:number-columns-spanned="3">
            <text:p text:style-name="P284">1-е классы</text:p>
            <text:p text:style-name="P285"><text:s text:c="25"/>1-4 классы <text:s text:c="35"/>1-4 классы</text:p>
          </table:table-cell>
          <table:covered-table-cell/>
          <table:covered-table-cell/>
          <table:table-cell table:style-name="TableCell286">
            <text:p text:style-name="P287">ЗД ВР, кл/руководители. <text:s text:c="3"/>МО химии и биологии <text:s text:c="208"/><text:s text:c="87"/>Кл. руководители <text:s text:c="44"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<text:s text:c="2"/></text:span><text:span text:style-name="T296">Модуль <text:s text:c="28"/>-</text:span><text:span text:style-name="T297">Я выбираю жизнь <text:s text:c="5"/></text:span><text:span text:style-name="T298"><text:s/>-</text:span>Волонтерское движение<text:s/><text:s text:c="36"/>-Предметно-эстетическая среда</text:p>
          </table:table-cell>
          <table:table-cell table:style-name="TableCell299" table:number-columns-spanned="3">
            <text:p text:style-name="P300">1. Акция «Милосердия» поздравления ветеранов пед-го <text:s/>труда  ; <text:s text:c="56"/></text:p>
            <text:p text:style-name="P301">2.Онлайн концерт для учителей <text:s/>«С любовью к вам, <text:s/>учителя!» <text:s text:c="11"/><text:s text:c="79"/></text:p>
            <text:p text:style-name="P302">3.-Выставка творческих работ «Осенние узоры»</text:p>
          </table:table-cell>
          <table:covered-table-cell/>
          <table:covered-table-cell/>
          <table:table-cell table:style-name="TableCell303">
            <text:p text:style-name="P304">1 октября <text:s text:c="12"/></text:p>
            <text:p text:style-name="P305">5 октября <text:s text:c="6"/></text:p>
            <text:p text:style-name="P306">до 15 октября</text:p>
          </table:table-cell>
          <table:table-cell table:style-name="TableCell307" table:number-columns-spanned="3">
            <text:p text:style-name="P308"/>
            <text:p text:style-name="P309">1-4 классы <text:s/></text:p>
            <text:p text:style-name="P310"><text:s text:c="126"/></text:p>
          </table:table-cell>
          <table:covered-table-cell/>
          <table:covered-table-cell/>
          <table:table-cell table:style-name="TableCell311">
            <text:p text:style-name="P312">Соцпедагог <text:s text:c="17"/>ЗД по ВР <text:s text:c="15"/>Вожатая <text:s text:c="69"/><text:s text:c="28"/>Учителя ИЗО, <text:s text:c="12"/>труда, музыки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Модуль</text:p>
            <text:p text:style-name="Обычный">Школьный урок</text:p>
          </table:table-cell>
          <table:table-cell table:style-name="TableCell320" table:number-columns-spanned="3">
            <text:p text:style-name="P321">1.Интелектуальный марафон <text:s/>по экологии. <text:s text:c="36"/></text:p>
            <text:p text:style-name="P322">2. - Кл/час- экоурок «За чистоту в нашем общем доме» <text:s/></text:p>
          </table:table-cell>
          <table:covered-table-cell/>
          <table:covered-table-cell/>
          <table:table-cell table:style-name="TableCell323">
            <text:p text:style-name="P324">2 неделя</text:p>
            <text:p text:style-name="P325">3 неделя</text:p>
          </table:table-cell>
          <table:table-cell table:style-name="TableCell326" table:number-columns-spanned="3">
            <text:p text:style-name="P327">4 <text:s/>классы <text:s text:c="3"/></text:p>
            <text:p text:style-name="P328"><text:s/>1-11 кл. <text:s text:c="7"/></text:p>
          </table:table-cell>
          <table:covered-table-cell/>
          <table:covered-table-cell/>
          <table:table-cell table:style-name="TableCell329">
            <text:p text:style-name="P330"><text:s text:c="29"/>Президент ДНО, <text:s text:c="57"/>ЗД по НМР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Модуль <text:s text:c="23"/></text:span>Я выбираю жизнь Юные патриоты</text:p>
          </table:table-cell>
          <table:table-cell table:style-name="TableCell339" table:number-columns-spanned="3">
            <text:p text:style-name="P340">-Акция «Здоровье и спорт рядом идут»<text:s/><text:s text:c="76"/>- Беседы о здоровье «Мама, папа, я- спортивная семья» <text:s text:c="5"/>. <text:s text:c="24"/>-Посещение музеев города .</text:p>
          </table:table-cell>
          <table:covered-table-cell/>
          <table:covered-table-cell/>
          <table:table-cell table:style-name="TableCell341">
            <text:p text:style-name="P342">1 декада <text:s text:c="51"/>2 декада<text:s text:c="16"/>в теч. месяца</text:p>
          </table:table-cell>
          <table:table-cell table:style-name="TableCell343" table:number-columns-spanned="3">
            <text:p text:style-name="P344">3-4 клдассы <text:s text:c="3"/>1-4 классы <text:s text:c="9"/>2-4 классы <text:s text:c="19"/></text:p>
          </table:table-cell>
          <table:covered-table-cell/>
          <table:covered-table-cell/>
          <table:table-cell table:style-name="TableCell345">
            <text:p text:style-name="P346">Адилов Р.А</text:p>
            <text:p text:style-name="P347">Кл.руководители <text:s text:c="40"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Школьный урок</text:p>
            <text:p text:style-name="Обычный"/>
          </table:table-cell>
          <table:table-cell table:style-name="TableCell355" table:number-columns-spanned="3">
            <text:p text:style-name="P356"><text:span text:style-name="T357">1.Встреча в библиотеке: «Мир книжных героев»<text:s/></text:span><text:span text:style-name="T358"><text:s text:c="34"/></text:span></text:p>
          </table:table-cell>
          <table:covered-table-cell/>
          <table:covered-table-cell/>
          <table:table-cell table:style-name="TableCell359">
            <text:p text:style-name="P360">2декада <text:s text:c="10"/>  <text:s text:c="3"/></text:p>
          </table:table-cell>
          <table:table-cell table:style-name="TableCell361" table:number-columns-spanned="3">
            <text:p text:style-name="P362">1-4 кл. <text:s text:c="77"/></text:p>
          </table:table-cell>
          <table:covered-table-cell/>
          <table:covered-table-cell/>
          <table:table-cell table:style-name="TableCell363">
            <text:p text:style-name="P364">Библиотекарь <text:s text:c="13"/>Кл.руководители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9">
            <text:p text:style-name="P371"><text:s text:c="64"/><text:s text:c="21"/>Ноябрь / <text:s/>Месячник правовых знаний 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Модуль</text:p>
            <text:p text:style-name="Обычный">Работа с родителями</text:p>
          </table:table-cell>
          <table:table-cell table:style-name="TableCell379" table:number-columns-spanned="3">
            <text:p text:style-name="P380">1. Родительское собрание с концертной программой : <text:s text:c="17"/>«Правовые аспекты, связанные с ответственностью родителей за воспитание детей»; «Ребенок учится тому, что видит у себя в дому» <text:s text:c="131"/>2. Патронаж <text:s/>неблагополучных семей; <text:s/>(по мере необходимости) <text:s text:c="37"/><text:s text:c="26"/>3. Классные тематические собрания по отдельному плану</text:p>
          </table:table-cell>
          <table:covered-table-cell/>
          <table:covered-table-cell/>
          <table:table-cell table:style-name="TableCell381">
            <text:p text:style-name="P382">2 декада <text:s text:c="36"/></text:p>
            <text:p text:style-name="P383"><text:s text:c="29"/>2 неделя</text:p>
          </table:table-cell>
          <table:table-cell table:style-name="TableCell384">
            <text:p text:style-name="P385">1-11 кл.</text:p>
            <text:p text:style-name="P386"> 1-4классы</text:p>
          </table:table-cell>
          <table:table-cell table:style-name="TableCell387" table:number-columns-spanned="3">
            <text:p text:style-name="P388">Психолог, <text:s text:c="7"/>председатели РК</text:p>
            <text:p text:style-name="P389">Соцпедагог <text:s text:c="17"/>Классные<text:s/>руководители</text:p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Модули</text:p>
            <text:p text:style-name="Обычный">- Юные патриоты</text:p>
            <text:p text:style-name="Обычный">- Я выбираю жизнь</text:p>
          </table:table-cell>
          <table:table-cell table:style-name="TableCell397" table:number-columns-spanned="3">
            <text:p text:style-name="P398">1. Праздник толерантности: «Мы разные, но мы вместе» <text:s text:c="120"/>2.Информационный час <text:s/>«Мой<text:s/>край родной, любимый» ( ко Дню единства народов РФ)</text:p>
          </table:table-cell>
          <table:covered-table-cell/>
          <table:covered-table-cell/>
          <table:table-cell table:style-name="TableCell399">
            <text:p text:style-name="P400">16ноября <text:s text:c="45"/></text:p>
            <text:p text:style-name="P401">1 неделя</text:p>
          </table:table-cell>
          <table:table-cell table:style-name="TableCell402">
            <text:p text:style-name="P403">1-4 кл. <text:s text:c="3"/></text:p>
            <text:p text:style-name="P404"/>
          </table:table-cell>
          <table:table-cell table:style-name="TableCell405" table:number-columns-spanned="3">
            <text:p text:style-name="P406"><text:s/>ЗДВР, МО историии <text:s/></text:p>
            <text:p text:style-name="P407">Классные руководители<text:s/></text:p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Модуль</text:p>
            <text:p text:style-name="Обычный">- Школьный урок</text:p>
            <text:p text:style-name="Обычный">- Я выбираю жизнь</text:p>
            <text:p text:style-name="Обычный">- Юный патриот</text:p>
          </table:table-cell>
          <table:table-cell table:style-name="TableCell415" table:number-columns-spanned="3">
            <text:p text:style-name="P416">1. Классные часы:<text:s/><text:s text:c="97"/>- Уроки здоровья «Дороже алмаза наши два глаза» <text:s text:c="52"/>- « Кодекс поведения» <text:s/>«Кого мы называем честным?» <text:s text:c="8"/><text:s text:c="92"/>Конкурс сочинений « Мамины глаза, папина улыбка.».<text:s/></text:p>
          </table:table-cell>
          <table:covered-table-cell/>
          <table:covered-table-cell/>
          <table:table-cell table:style-name="TableCell417">
            <text:p text:style-name="P418"><text:s text:c="42"/>2 неделя <text:s text:c="10"/>3 неделя <text:s text:c="10"/>4 неделя</text:p>
          </table:table-cell>
          <table:table-cell table:style-name="TableCell419">
            <text:p text:style-name="P420"><text:s text:c="18"/>1-4 классы 1-4 классы <text:s text:c="32"/>3-4 классы</text:p>
          </table:table-cell>
          <table:table-cell table:style-name="TableCell421" table:number-columns-spanned="3">
            <text:p text:style-name="P422"/>
            <text:p text:style-name="P423">Классные руководители, МО нач. классов</text:p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Профориентация</text:p>
          </table:table-cell>
          <table:table-cell table:style-name="TableCell431" table:number-columns-spanned="3">
            <text:p text:style-name="P432">1. Викторины, игры «В мире профессий». <text:s text:c="60"/>2. Экскурсии «Золотые краски осени»</text:p>
          </table:table-cell>
          <table:covered-table-cell/>
          <table:covered-table-cell/>
          <table:table-cell table:style-name="TableCell433">
            <text:p text:style-name="P434"><text:s/>3-4 неделя <text:s text:c="14"/>В теч. месяца</text:p>
          </table:table-cell>
          <table:table-cell table:style-name="TableCell435">
            <text:p text:style-name="P436">3-4 кл. <text:s text:c="11"/>1-11 кл</text:p>
          </table:table-cell>
          <table:table-cell table:style-name="TableCell437" table:number-columns-spanned="3">
            <text:p text:style-name="P438"><text:s text:c="2"/>Классные руководители <text:s/></text:p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Модули</text:p>
            <text:p text:style-name="Обычный">-Школьный урок <text:s text:c="18"/>-Организация предметно-эстетической среды, медиагруппа</text:p>
          </table:table-cell>
          <table:table-cell table:style-name="TableCell446" table:number-columns-spanned="3">
            <text:p text:style-name="P447">1.Интелектуальный <text:s/>марафон «Имею право»<text:s/><text:s text:c="46"/>2. Конкурсы: на лучший дневник, <text:s/>лучшую <text:s/>тетрадь. <text:s text:c="6"/>3. Подготовка фото и видео материала для школьного сайта.</text:p>
            <text:p text:style-name="Обычный">4.Оформление проектных зон: <text:s text:c="68"/><text:s text:c="30"/>ко Дню единства ; <text:s/></text:p>
            <text:p text:style-name="Обычный"><text:s text:c="5"/>Декаде толерантности.</text:p>
          </table:table-cell>
          <table:covered-table-cell/>
          <table:covered-table-cell/>
          <table:table-cell table:style-name="TableCell448">
            <text:p text:style-name="P449">14 ноября <text:s text:c="8"/>4 неделя <text:s text:c="14"/>В теч. месяца</text:p>
            <text:p text:style-name="Обычный">До 23 октября</text:p>
            <text:p text:style-name="Обычный"/>
            <text:p text:style-name="Обычный">12 ноября</text:p>
          </table:table-cell>
          <table:table-cell table:style-name="TableCell450">
            <text:p text:style-name="P451"><text:s/>4 кл. <text:s text:c="21"/>1-4 кл. <text:s text:c="12"/>1-4 классы <text:s text:c="40"/><text:s text:c="2"/></text:p>
            <text:p text:style-name="Обычный"/>
            <text:p text:style-name="Обычный">1-4 классы</text:p>
          </table:table-cell>
          <table:table-cell table:style-name="TableCell452" table:number-columns-spanned="3">
            <text:p text:style-name="P453"><text:s/>Вожатая. МОНК. <text:s text:c="18"/>Классные руководители <text:s/></text:p>
            <text:p text:style-name="Обычный">Класные руководители</text:p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Модуль</text:p>
            <text:p text:style-name="Обычный">Я выбираю жизнь</text:p>
          </table:table-cell>
          <table:table-cell table:style-name="TableCell461" table:number-columns-spanned="3">
            <text:p text:style-name="P462">1. <text:s/>Марафон «Театр Здоровья». (чемпионат школы по шахматам) <text:s text:c="64"/><text:s text:c="34"/>2.Конкурс «Мама, папа, я- спортивная семья» ( видео ролики по ЗОЖ) <text:s text:c="47"/></text:p>
          </table:table-cell>
          <table:covered-table-cell/>
          <table:covered-table-cell/>
          <table:table-cell table:style-name="TableCell463">
            <text:p text:style-name="P464">3 декада <text:s text:c="21"/>16 ноября <text:s text:c="67"/><text:s text:c="10"/></text:p>
          </table:table-cell>
          <table:table-cell table:style-name="TableCell465">
            <text:p text:style-name="P466">5-11 кл <text:s text:c="16"/>1-4 кл.</text:p>
          </table:table-cell>
          <table:table-cell table:style-name="TableCell467" table:number-columns-spanned="3">
            <text:p text:style-name="P468">Умалатов Р <text:s text:c="27"/>Кл. руководители, ЗДВР<text:s/>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Модуль</text:p>
            <text:p text:style-name="Обычный">Самоуправление</text:p>
          </table:table-cell>
          <table:table-cell table:style-name="TableCell476" table:number-columns-spanned="3">
            <text:p text:style-name="P477"><text:s text:c="119"/>1.Рейд<text:s/>–смотр «Классный уголок»</text:p>
          </table:table-cell>
          <table:covered-table-cell/>
          <table:covered-table-cell/>
          <table:table-cell table:style-name="TableCell478">
            <text:p text:style-name="P479"><text:s text:c="41"/>2 неделя </text:p>
          </table:table-cell>
          <table:table-cell table:style-name="TableCell480">
            <text:p text:style-name="P481"><text:s text:c="22"/>1-4 класы</text:p>
          </table:table-cell>
          <table:table-cell table:style-name="TableCell482" table:number-columns-spanned="3">
            <text:p text:style-name="P483"><text:s text:c="41"/>Вожатая, жюри</text:p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<text:span text:style-name="T491">Модули</text:span></text:p>
            <text:p text:style-name="Обычный">Юные патриоты</text:p>
          </table:table-cell>
          <table:table-cell table:style-name="TableCell492" table:number-columns-spanned="3">
            <text:p text:style-name="P493">1. Час общения <text:s/>«Мои права»<text:s/><text:s text:c="90"/>2. Походы в театр <text:s text:c="95"/></text:p>
          </table:table-cell>
          <table:covered-table-cell/>
          <table:covered-table-cell/>
          <table:table-cell table:style-name="TableCell494">
            <text:p text:style-name="P495"><text:s text:c="27"/>4 неделя <text:s text:c="10"/></text:p>
          </table:table-cell>
          <table:table-cell table:style-name="TableCell496">
            <text:p text:style-name="P497">5-11классы <text:s text:c="15"/>1-4 классы <text:s/></text:p>
          </table:table-cell>
          <table:table-cell table:style-name="TableCell498" table:number-columns-spanned="3">
            <text:p text:style-name="P499">Вожатая, <text:s text:c="35"/>Кл. руководители<text:s/>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.Я выбираю жизнь</text:p>
          </table:table-cell>
          <table:table-cell table:style-name="TableCell507" table:number-columns-spanned="3">
            <text:p text:style-name="P508"><text:s text:c="2"/>3. Инструктаж <text:s/>по террористической, пожарной, дорожной безопасности. <text:s text:c="49"/><text:s text:c="97"/></text:p>
          </table:table-cell>
          <table:covered-table-cell/>
          <table:covered-table-cell/>
          <table:table-cell table:style-name="TableCell509">
            <text:p text:style-name="P510">В теч. месяца <text:s text:c="2"/></text:p>
          </table:table-cell>
          <table:table-cell table:style-name="TableCell511">
            <text:p text:style-name="P512">1-4 классы  <text:s text:c="14"/></text:p>
          </table:table-cell>
          <table:table-cell table:style-name="TableCell513" table:number-columns-spanned="3">
            <text:p text:style-name="P514">Рукководитель ОБЖ , кп/руководители <text:s text:c="33"/></text:p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9">
            <text:p text:style-name="P521">Декабрь/ Месячник гражданского<text:s/>воспитания/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Модуль</text:p>
            <text:p text:style-name="Обычный">Работа с родителями</text:p>
          </table:table-cell>
          <table:table-cell table:style-name="TableCell529" table:number-columns-spanned="3">
            <text:list text:style-name="LFO1" text:continue-numbering="true">
              <text:list-item>
                <text:p text:style-name="P530">Заседание родительского комитета по подготовке и проведению юбилея школы, новогодних праздников. <text:s text:c="92"/>2.Родительские собрания<text:s/>по итогам первого полугодия. <text:s/>3.Индивидуальные консультации для родителей <text:s/>по правовым вопросам.                 </text:p>
              </text:list-item>
            </text:list>
          </table:table-cell>
          <table:covered-table-cell/>
          <table:covered-table-cell/>
          <table:table-cell table:style-name="TableCell531">
            <text:p text:style-name="P532">1 декабря</text:p>
            <text:p text:style-name="P533"><text:span text:style-name="T534">4неделя  <text:s text:c="21"/></text:span>По мере необходимость</text:p>
          </table:table-cell>
          <table:table-cell table:style-name="TableCell535">
            <text:p text:style-name="P536"><text:s text:c="36"/>1-11 классы</text:p>
            <text:p text:style-name="Обычный"/>
          </table:table-cell>
          <table:table-cell table:style-name="TableCell537" table:number-columns-spanned="3">
            <text:p text:style-name="P538">Администрация<text:s/><text:s text:c="21"/>Классные руководители.</text:p>
            <text:p text:style-name="Обычный"/>
            <text:p text:style-name="Обычный">ПРК классов</text:p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Модули</text:p>
            <text:p text:style-name="Обычный">-Юные патриоты</text:p>
            <text:p text:style-name="Обычный">-Я выбираю жизнь</text:p>
          </table:table-cell>
          <table:table-cell table:style-name="TableCell546" table:number-columns-spanned="3">
            <text:p text:style-name="P547">1.Уроки мужества (9 декабря): «Героями наша отчизна сильна». <text:s text:c="18"/></text:p>
            <text:p text:style-name="P548">2. Классные часы «Наша школьная планета»<text:s/><text:s text:c="94"/></text:p>
          </table:table-cell>
          <table:covered-table-cell/>
          <table:covered-table-cell/>
          <table:table-cell table:style-name="TableCell549">
            <text:p text:style-name="P550">9 декабря <text:s text:c="22"/></text:p>
            <text:p text:style-name="P551">23 декабря</text:p>
          </table:table-cell>
          <table:table-cell table:style-name="TableCell552">
            <text:p text:style-name="P553">1-4 классы</text:p>
            <text:p text:style-name="P554"/>
          </table:table-cell>
          <table:table-cell table:style-name="TableCell555" table:number-columns-spanned="3">
            <text:p text:style-name="P556">Вожатая,,<text:s/></text:p>
            <text:p text:style-name="P557">кл. руководители <text:s text:c="38"/></text:p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-Волонтерское движение</text:p>
            <text:p text:style-name="Обычный">-Школьный<text:s/>урок</text:p>
          </table:table-cell>
          <table:table-cell table:style-name="TableCell565" table:number-columns-spanned="3">
            <text:p text:style-name="P566"> 1.Акция «Милосердие» к Международному Дню инвалида и Дню неизвестного солдата <text:s text:c="2"/>(по отдельному плану) <text:s text:c="64"/>2.Единый урок=-правовой ликбез</text:p>
            <text:p text:style-name="Обычный"><text:span text:style-name="T567"><text:s/>-</text:span><text:s/>Час общения<text:s/><text:span text:style-name="T568">беседы : «Закон обо мне- я о законе»<text:s/></text:span></text:p>
          </table:table-cell>
          <table:covered-table-cell/>
          <table:covered-table-cell/>
          <table:table-cell table:style-name="TableCell569">
            <text:p text:style-name="P570">1 неделя</text:p>
            <text:p text:style-name="P571">10- 12 декабря <text:s/>в теч. месяца <text:s text:c="21"/></text:p>
          </table:table-cell>
          <table:table-cell table:style-name="TableCell572">
            <text:p text:style-name="P573"><text:s text:c="28"/>1-4 классы</text:p>
          </table:table-cell>
          <table:table-cell table:style-name="TableCell574" table:number-columns-spanned="3">
            <text:p text:style-name="P575">Соцпедагог, <text:s text:c="23"/>Кл. руководители. Вожатая <text:s text:c="53"/></text:p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.</text:span><text:span text:style-name="T584">Модуль</text:span></text:p>
            <text:p text:style-name="Обычный">Волонтерское движение</text:p>
          </table:table-cell>
          <table:table-cell table:style-name="TableCell585" table:number-columns-spanned="3">
            <text:p text:style-name="P586">1. <text:s/>Акция «Поможем зимующим птицам». <text:s text:c="140"/>2. Работа мастерской Деда Мороза</text:p>
          </table:table-cell>
          <table:covered-table-cell/>
          <table:covered-table-cell/>
          <table:table-cell table:style-name="TableCell587">
            <text:p text:style-name="P588"> В теч. месяца <text:s text:c="3"/>1-2 недели</text:p>
          </table:table-cell>
          <table:table-cell table:style-name="TableCell589">
            <text:p text:style-name="P590">1-4 кл. <text:s text:c="13"/><text:s/>1-11 кл.</text:p>
          </table:table-cell>
          <table:table-cell table:style-name="TableCell591" table:number-columns-spanned="3">
            <text:p text:style-name="P592">Михайленко И.К. <text:s text:c="10"/>Кл. рук., Вожатая , Далгатова А.Г.</text:p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Модуль</text:p>
            <text:p text:style-name="Обычный">- Курсы внеурочной деятельности</text:p>
          </table:table-cell>
          <table:table-cell table:style-name="TableCell600" table:number-columns-spanned="3">
            <text:p text:style-name="P601">1. Конкурс джентельменов. <text:s text:c="116"/>2..Конкурс талантов «Я и мой мир»</text:p>
          </table:table-cell>
          <table:covered-table-cell/>
          <table:covered-table-cell/>
          <table:table-cell table:style-name="TableCell602">
            <text:p text:style-name="P603"><text:s text:c="40"/>3 неделя</text:p>
          </table:table-cell>
          <table:table-cell table:style-name="TableCell604">
            <text:p text:style-name="P605">  <text:s text:c="23"/>3-4 кл</text:p>
          </table:table-cell>
          <table:table-cell table:style-name="TableCell606" table:number-columns-spanned="3">
            <text:p text:style-name="P607"><text:s/>Кл. руководители <text:s text:c="31"/>ЗД НМР, <text:s text:c="30"/>ЗДВР, вожатая</text:p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ext:soft-page-break/>
        <table:table-row table:style-name="TableRow612">
          <table:table-cell table:style-name="TableCell613">
            <text:p text:style-name="P614">-Я выбираю жизнь</text:p>
          </table:table-cell>
          <table:table-cell table:style-name="TableCell615" table:number-columns-spanned="3">
            <text:p text:style-name="P616">3Инструктаж<text:s/>«Осторожно! Скользко!» , «Спички детям не игрушка» , <text:s text:c="86"/></text:p>
          </table:table-cell>
          <table:covered-table-cell/>
          <table:covered-table-cell/>
          <table:table-cell table:style-name="TableCell617">
            <text:p text:style-name="P618"><text:s text:c="33"/>2-3 неделя <text:s text:c="39"/></text:p>
          </table:table-cell>
          <table:table-cell table:style-name="TableCell619">
            <text:p text:style-name="P620">9-11 кл. <text:s text:c="5"/>1-11 кл. <text:s text:c="9"/><text:s text:c="36"/></text:p>
          </table:table-cell>
          <table:table-cell table:style-name="TableCell621" table:number-columns-spanned="3">
            <text:p text:style-name="P622"><text:s text:c="2"/>Адилов Р.А., кл.рук., руководитель ОБЖ</text:p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Модули</text:p>
            <text:p text:style-name="Обычный">- Организация пред-метно-эстетической среды</text:p>
            <text:p text:style-name="Обычный">- Волонтерское движение</text:p>
          </table:table-cell>
          <table:table-cell table:style-name="TableCell630" table:number-columns-spanned="3">
            <text:p text:style-name="P631">1. Конкурс <text:s/>стенгазет «Родная школа №4»<text:s/><text:s text:c="147"/>2. <text:s/>Акция <text:s/>«Милосердия» выступление  с новогодним представлением  <text:s text:c="2"/>и <text:s/>с вручением подарков для детей с ОВЗ</text:p>
            <text:p text:style-name="Обычный">Оформление проектных зон к новому году</text:p>
          </table:table-cell>
          <table:covered-table-cell/>
          <table:covered-table-cell/>
          <table:table-cell table:style-name="TableCell632">
            <text:p text:style-name="P633">1неделя  <text:s text:c="58"/>2 декабря <text:s text:c="23"/></text:p>
          </table:table-cell>
          <table:table-cell table:style-name="TableCell634">
            <text:p text:style-name="P635">1-4 классы <text:s text:c="106"/><text:s text:c="105"/>1-4 <text:s/>кл.</text:p>
            <text:p text:style-name="P636"><text:s text:c="30"/>1-4 кл.</text:p>
          </table:table-cell>
          <table:table-cell table:style-name="TableCell637" table:number-columns-spanned="3">
            <text:p text:style-name="P638">Жюри <text:s text:c="46"/>Кл. рук-ли, <text:s text:c="22"/>соцпедагог<text:s/></text:p>
            <text:p text:style-name="Обычный">Кл/ руководители</text:p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Модуль</text:p>
            <text:p text:style-name="Обычный">Юные патриоты</text:p>
          </table:table-cell>
          <table:table-cell table:style-name="TableCell646" table:number-columns-spanned="3">
            <text:p text:style-name="P647"> 1. Новогодние утренники, праздники. <text:s text:c="117"/></text:p>
            <text:p text:style-name="P648">2.Походы в театр<text:s/><text:s text:c="115"/></text:p>
          </table:table-cell>
          <table:covered-table-cell/>
          <table:covered-table-cell/>
          <table:table-cell table:style-name="TableCell649">
            <text:p text:style-name="P650">4 неделя</text:p>
            <text:p text:style-name="P651"> </text:p>
          </table:table-cell>
          <table:table-cell table:style-name="TableCell652">
            <text:p text:style-name="P653">1-11 кл. <text:s text:c="3"/></text:p>
            <text:p text:style-name="P654">1-6 кл. <text:s text:c="5"/></text:p>
          </table:table-cell>
          <table:table-cell table:style-name="TableCell655" table:number-columns-spanned="3">
            <text:p text:style-name="P656">Кл. рук-ли, вожатая <text:s text:c="82"/><text:s text:c="127"/></text:p>
            <text:p text:style-name="P657">Кл. руководители</text:p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Я выбираю жизнь</text:p>
          </table:table-cell>
          <table:table-cell table:style-name="TableCell665" table:number-columns-spanned="3">
            <text:p text:style-name="P666">1. Инструктаж: «Осторожно! <text:s/>Скользко!»; «Будь внимателен» <text:s text:c="26"/>4.<text:s/>Заседание Совета профилактики. День правовой помощи детям.</text:p>
          </table:table-cell>
          <table:covered-table-cell/>
          <table:covered-table-cell/>
          <table:table-cell table:style-name="TableCell667">
            <text:p text:style-name="P668">В теч. месяца. <text:s text:c="7"/>2 неделя</text:p>
          </table:table-cell>
          <table:table-cell table:style-name="TableCell669">
            <text:p text:style-name="P670"><text:s text:c="24"/>1-4 кл.</text:p>
          </table:table-cell>
          <table:table-cell table:style-name="TableCell671" table:number-columns-spanned="3">
            <text:p text:style-name="P672">Руководитель ОБЖ <text:s text:c="15"/>Кл. рук.Соцпедагог</text:p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9">
            <text:p text:style-name="P679"><text:span text:style-name="T680"><text:s text:c="19"/></text:span><text:span text:style-name="T681"><text:tab/>Январь/</text:span><text:s/><text:span text:style-name="T682">месячник духовно-нравственного воспит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Модуль</text:p>
            <text:p text:style-name="Обычный">Работа с родителями</text:p>
          </table:table-cell>
          <table:table-cell table:style-name="TableCell690" table:number-columns-spanned="3">
            <text:p text:style-name="P691">1. Родительский всеобуч «Семейные традиции духовно-нравственного воспитания». ( из практики <text:s/>народной <text:s/>педагогики) 2.Индивидуальные консультации с родителями тревожных детей.</text:p>
          </table:table-cell>
          <table:covered-table-cell/>
          <table:covered-table-cell/>
          <table:table-cell table:style-name="TableCell692">
            <text:p text:style-name="P693">  <text:s text:c="24"/>11 января <text:s text:c="13"/>в теч. ммесяца</text:p>
          </table:table-cell>
          <table:table-cell table:style-name="TableCell694">
            <text:p text:style-name="P695"> </text:p>
          </table:table-cell>
          <table:table-cell table:style-name="TableCell696" table:number-columns-spanned="3">
            <text:p text:style-name="P697">Администрация. <text:s text:c="11"/>шк. психолог <text:s/>кл/ руководители</text:p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Модули</text:p>
            <text:p text:style-name="Обычный">Юные патриоты</text:p>
            <text:p text:style-name="Обычный">Я выбираю жизнь</text:p>
          </table:table-cell>
          <table:table-cell table:style-name="TableCell705" table:number-columns-spanned="3">
            <text:p text:style-name="P706">1.Классные часы: <text:s text:c="128"/><text:s text:c="58"/>- «Если хочешь быть здоров!» <text:s text:c="102"/>- Вечер-встреча <text:s/>«Спортивные достижения спортсменов гимназии». <text:s text:c="4"/><text:s text:c="102"/></text:p>
          </table:table-cell>
          <table:covered-table-cell/>
          <table:covered-table-cell/>
          <table:table-cell table:style-name="TableCell707">
            <text:p text:style-name="P708"><text:s text:c="32"/>2-декада <text:s text:c="20"/>3 неделя<text:s/></text:p>
          </table:table-cell>
          <table:table-cell table:style-name="TableCell709">
            <text:p text:style-name="P710">  <text:s text:c="17"/>1-4 кл. <text:s text:c="6"/>4 классы <text:s text:c="40"/><text:s text:c="2"/></text:p>
          </table:table-cell>
          <table:table-cell table:style-name="TableCell711" table:number-columns-spanned="3">
            <text:p text:style-name="P712"><text:span text:style-name="T713"><text:s text:c="48"/>Кл/руководители,</text:span><text:s text:c="20"/><text:span text:style-name="T714"><text:s/>соцпедагог <text:s/></text:span></text:p>
          </table:table-cell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Модуль</text:p>
            <text:p text:style-name="Обычный">Внеурочная деятельность</text:p>
          </table:table-cell>
          <table:table-cell table:style-name="TableCell722" table:number-columns-spanned="3">
            <text:p text:style-name="P723">1. Устный журнал: « <text:s/>Символы нашего государства». <text:s text:c="64"/><text:s text:c="35"/>2.Кл/ часы <text:s/>ЗОЖ «Нельзя , можно!»</text:p>
          </table:table-cell>
          <table:covered-table-cell/>
          <table:covered-table-cell/>
          <table:table-cell table:style-name="TableCell724">
            <text:p text:style-name="P725"><text:s text:c="25"/> 2 декада</text:p>
          </table:table-cell>
          <table:table-cell table:style-name="TableCell726">
            <text:p text:style-name="P727"><text:s text:c="18"/>1-4 классы <text:s text:c="35"/></text:p>
          </table:table-cell>
          <table:table-cell table:style-name="TableCell728" table:number-columns-spanned="3">
            <text:p text:style-name="P729"><text:s text:c="44"/>Кл. <text:s/>рук.,вожатая,<text:s/><text:s text:c="38"/></text:p>
          </table:table-cell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ext:soft-page-break/>
        <table:table-row table:style-name="TableRow734">
          <table:table-cell table:style-name="TableCell735" table:number-rows-spanned="4">
            <text:p text:style-name="P736">Модуль</text:p>
            <text:p text:style-name="TableContents"><text:span text:style-name="T737">Профориентация</text:span><text:span text:style-name="T738"> </text:span></text:p>
            <text:p text:style-name="P739"/>
            <text:p text:style-name="P740">Я выбираю жизнь <text:s text:c="19"/></text:p>
            <text:p text:style-name="P741"/>
            <text:p text:style-name="P742"><text:span text:style-name="T743">Модуль<text:s/></text:span><text:span text:style-name="T744"><text:s text:c="45"/>Дополнительное образование <text:s text:c="19"/></text:span></text:p>
            <text:p text:style-name="Обычный">Модули.</text:p>
            <text:p text:style-name="Обычный">-Самоуправыление</text:p>
            <text:p text:style-name="Обычный">-Я выбираю жизнь</text:p>
            <text:p text:style-name="Обычный">Дополнительное образование</text:p>
          </table:table-cell>
          <table:table-cell table:style-name="TableCell745" table:number-columns-spanned="3">
            <text:p text:style-name="P746">1.Марафон - фестиваль талантов «Искусство и мы. Планета талантов»</text:p>
            <text:p text:style-name="P747">2. Посещение музеев, библиотек города</text:p>
          </table:table-cell>
          <table:covered-table-cell/>
          <table:covered-table-cell/>
          <table:table-cell table:style-name="TableCell748">
            <text:p text:style-name="P749">4 неделя</text:p>
            <text:p text:style-name="P750"><text:s text:c="24"/>По графику</text:p>
          </table:table-cell>
          <table:table-cell table:style-name="TableCell751">
            <text:p text:style-name="P752">1-4 кл.</text:p>
            <text:p text:style-name="P753"><text:s text:c="20"/>1-4 кл</text:p>
          </table:table-cell>
          <table:table-cell table:style-name="TableCell754" table:number-columns-spanned="3">
            <text:p text:style-name="P755">ЗД НМР</text:p>
            <text:p text:style-name="P756"><text:s text:c="39"/><text:s text:c="14"/>ЗД ВР, кл/ руководители</text:p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3">
            <text:p text:style-name="P764">1. Инструктаж о поведении <text:s/>при чрезвычайных ситуациях</text:p>
            <text:p text:style-name="P765">2. КИВ: «ЖЗЛ»</text:p>
          </table:table-cell>
          <table:covered-table-cell/>
          <table:covered-table-cell/>
          <table:table-cell table:style-name="TableCell766">
            <text:p text:style-name="P767">3-4 неделя</text:p>
            <text:p text:style-name="P768">  <text:s text:c="25"/></text:p>
          </table:table-cell>
          <table:table-cell table:style-name="TableCell769">
            <text:p text:style-name="P770">1-4 кл.</text:p>
            <text:p text:style-name="P771"> 2-4</text:p>
          </table:table-cell>
          <table:table-cell table:style-name="TableCell772" table:number-columns-spanned="3">
            <text:p text:style-name="P773">Руководитель ОБЖ. <text:s text:c="46"/></text:p>
            <text:p text:style-name="P774">Кл. руководители<text:s/><text:s text:c="13"/>.<text:s/></text:p>
          </table:table-cell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3">
            <text:p text:style-name="P782">1.Экскурсии по новогоднему городу, в музеи, театры,библиотеки.<text:s/></text:p>
          </table:table-cell>
          <table:covered-table-cell/>
          <table:covered-table-cell/>
          <table:table-cell table:style-name="TableCell783">
            <text:p text:style-name="P784"><text:s/>В <text:s/>по графику<text:s/></text:p>
          </table:table-cell>
          <table:table-cell table:style-name="TableCell785">
            <text:p text:style-name="P786">1-4 кл.</text:p>
          </table:table-cell>
          <table:table-cell table:style-name="TableCell787" table:number-columns-spanned="3">
            <text:p text:style-name="P788">Кл. руководители <text:s text:c="46"/></text:p>
          </table:table-cell>
          <table:covered-table-cell/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3">
            <text:p text:style-name="P796">1. Организация пятиминуток по ПДД в конце последнего урока<text:s/><text:s text:c="23"/>2. Классные часы по изучению и закреплению правил  поведения учащихся в школе и в общественных местах <text:s text:c="49"/>3. Определение уровня тревожности у детей. <text:s text:c="39"/><text:s text:c="12"/>4. Коррекционная работа; <text:s text:c="89"/></text:p>
          </table:table-cell>
          <table:covered-table-cell/>
          <table:covered-table-cell/>
          <table:table-cell table:style-name="TableCell797">
            <text:p text:style-name="P798"> </text:p>
            <text:p text:style-name="P799"> </text:p>
            <text:p text:style-name="P800"/>
          </table:table-cell>
          <table:table-cell table:style-name="TableCell801">
            <text:p text:style-name="P802">    </text:p>
            <text:p text:style-name="P803"> </text:p>
            <text:p text:style-name="P804"> 1-4 классы</text:p>
          </table:table-cell>
          <table:table-cell table:style-name="TableCell805" table:number-columns-spanned="3">
            <text:p text:style-name="P806">Классные руководители</text:p>
            <text:p text:style-name="P807">Психолог.</text:p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9">
            <text:p text:style-name="P815"> </text:p>
            <text:p text:style-name="TableContents"><text:span text:style-name="T816"><text:s text:c="64"/></text:span><text:span text:style-name="T817"><text:s text:c="12"/></text:span><text:span text:style-name="T818">Февраль / Месячник оборонно- массовой рабо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 </text:p>
            <text:p text:style-name="P826">Модуль</text:p>
            <text:p text:style-name="Обычный">Работа с родителями</text:p>
          </table:table-cell>
          <table:table-cell table:style-name="TableCell827" table:number-columns-spanned="3">
            <text:p text:style-name="P828">1.Родительский всеобуч «Храни огонь родного очага» <text:s text:c="63"/>2. Индивидуальные консультации психолога <text:s/></text:p>
          </table:table-cell>
          <table:covered-table-cell/>
          <table:covered-table-cell/>
          <table:table-cell table:style-name="TableCell829">
            <text:p text:style-name="P830"> 1 неделя<text:s/><text:s text:c="18"/>в теч. месяца <text:s text:c="12"/></text:p>
          </table:table-cell>
          <table:table-cell table:style-name="TableCell831">
            <text:p text:style-name="P832">  <text:s text:c="30"/>1-4 кл.</text:p>
          </table:table-cell>
          <table:table-cell table:style-name="TableCell833" table:number-columns-spanned="3">
            <text:p text:style-name="P834">Администрация, психолог Служба ПМСС</text:p>
          </table:table-cell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rows-spanned="2">
            <text:p text:style-name="P841">Модули</text:p>
            <text:p text:style-name="Обычный">- Юные патриоты<text:s/></text:p>
            <text:p text:style-name="Обычный">- Я выбираю жизнь</text:p>
            <text:p text:style-name="P842"> - Организация предметно-эстетической среды</text:p>
            <text:p text:style-name="TableContents"><text:span text:style-name="T843">- Курсы внеурочной деятельности</text:span></text:p>
          </table:table-cell>
          <table:table-cell table:style-name="TableCell844" table:number-columns-spanned="3" table:number-rows-spanned="2">
            <text:p text:style-name="P845">-Линейка<text:s/>памяти юных героев антифашистов <text:s text:c="39"/>- Парад юнармейских отрядов.</text:p>
            <text:p text:style-name="P846">1. Классные часы: <text:s text:c="84"/>-« Ими гордится страна <text:s text:c="31"/><text:s text:c="59"/>-«Значение государственных символов РФ, РД <text:s text:c="46"/>2.Большой годекан «Гора языков»</text:p>
          </table:table-cell>
          <table:covered-table-cell/>
          <table:covered-table-cell/>
          <table:table-cell table:style-name="TableCell847" table:number-rows-spanned="2">
            <text:p text:style-name="P848">8 февраля <text:s text:c="18"/>20 -22 февраля</text:p>
            <text:p text:style-name="P849">  <text:s text:c="24"/>1 неделя <text:s text:c="22"/>2неделя <text:s text:c="21"/>3 неделя <text:s text:c="194"/><text:s text:c="7"/></text:p>
          </table:table-cell>
          <table:table-cell table:style-name="TableCell850" table:number-rows-spanned="2">
            <text:p text:style-name="P851"><text:s text:c="27"/>1-4 классы <text:s/></text:p>
            <text:p text:style-name="P852">  <text:s text:c="18"/>1-4 кл.</text:p>
            <text:p text:style-name="P853"> 1-4 кл.</text:p>
          </table:table-cell>
          <table:table-cell table:style-name="TableCell854" table:number-columns-spanned="3" table:number-rows-spanned="2">
            <text:p text:style-name="P855">кл/руководители, ЗДВР. <text:s text:c="18"/>Руководитель ОБЖ,<text:s/></text:p>
            <text:p text:style-name="P856"><text:s text:c="32"/>Классные руководители,</text:p>
            <text:p text:style-name="P857">МО <text:s/>родн яз</text:p>
          </table:table-cell>
          <table:covered-table-cell/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/>
          <table:covered-table-cell/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ext:soft-page-break/>
        <table:table-row table:style-name="TableRow872">
          <table:table-cell table:style-name="TableCell873">
            <text:p text:style-name="P874">Модули</text:p>
            <text:p text:style-name="TableContents"><text:span text:style-name="T875">-</text:span><text:span text:style-name="T876">Профориентация</text:span></text:p>
            <text:p text:style-name="TableContents"><text:span text:style-name="T877">- Юные<text:s/></text:span><text:span text:style-name="T878">патриоты</text:span></text:p>
            <text:p text:style-name="Обычный">- Школьный урок</text:p>
          </table:table-cell>
          <table:table-cell table:style-name="TableCell879" table:number-columns-spanned="3">
            <text:p text:style-name="P880">1. «Человек красит место» - (встреча с интересными людьми-мастерами своего дела)</text:p>
          </table:table-cell>
          <table:covered-table-cell/>
          <table:covered-table-cell/>
          <table:table-cell table:style-name="TableCell881">
            <text:p text:style-name="P882"><text:s text:c="35"/>2 неделя</text:p>
          </table:table-cell>
          <table:table-cell table:style-name="TableCell883">
            <text:p text:style-name="P884"><text:s text:c="17"/>1-4 классы</text:p>
          </table:table-cell>
          <table:table-cell table:style-name="TableCell885" table:number-columns-spanned="3">
            <text:p text:style-name="P886"><text:s text:c="44"/>Классные руководители</text:p>
          </table:table-cell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 Модуль</text:p>
            <text:p text:style-name="P894">Школьный урок</text:p>
          </table:table-cell>
          <table:table-cell table:style-name="TableCell895" table:number-columns-spanned="3">
            <text:p text:style-name="P896">1. Что мы знаем о «Горячих сердцах»</text:p>
          </table:table-cell>
          <table:covered-table-cell/>
          <table:covered-table-cell/>
          <table:table-cell table:style-name="TableCell897">
            <text:p text:style-name="P898"> 12 февраля <text:s text:c="5"/></text:p>
          </table:table-cell>
          <table:table-cell table:style-name="TableCell899">
            <text:p text:style-name="P900"> 4 <text:s/>кл. <text:s text:c="2"/></text:p>
          </table:table-cell>
          <table:table-cell table:style-name="TableCell901" table:number-columns-spanned="3">
            <text:p text:style-name="P902"> кл/рук.,вожатая, соцпедагог</text:p>
          </table:table-cell>
          <table:covered-table-cell/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TableContents">- Юные патриоты</text:p>
            <text:p text:style-name="TableContents">- ДОО</text:p>
            <text:p text:style-name="TableContents">- Волонтерское движение</text:p>
          </table:table-cell>
          <table:table-cell table:style-name="TableCell909" table:number-columns-spanned="3">
            <text:p text:style-name="P910">1. Конкурс чтецов «Я славлю отечество» <text:s text:c="46"/></text:p>
          </table:table-cell>
          <table:covered-table-cell/>
          <table:covered-table-cell/>
          <table:table-cell table:style-name="TableCell911">
            <text:p text:style-name="P912">15-16 февраля<text:s text:c="45"/></text:p>
          </table:table-cell>
          <table:table-cell table:style-name="TableCell913">
            <text:p text:style-name="P914">1-4 кл. <text:s text:c="6"/></text:p>
          </table:table-cell>
          <table:table-cell table:style-name="TableCell915" table:number-columns-spanned="3">
            <text:p text:style-name="P916">,Кл. руководители <text:s text:c="19"/>МО НК</text:p>
          </table:table-cell>
          <table:covered-table-cell/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TableContents"><text:span text:style-name="T923"> </text:span><text:span text:style-name="T924">Модули</text:span></text:p>
            <text:p text:style-name="Обычный">Организация предметно- эстетической среды</text:p>
          </table:table-cell>
          <table:table-cell table:style-name="TableCell925" table:number-columns-spanned="3">
            <text:p text:style-name="P926">- Конкурс <text:s/>рисунков «Служит Родине солдат» <text:s text:c="54"/></text:p>
            <text:p text:style-name="Обычный">-Оформление ПЗ «Служу отечеству»</text:p>
          </table:table-cell>
          <table:covered-table-cell/>
          <table:covered-table-cell/>
          <table:table-cell table:style-name="TableCell927">
            <text:p text:style-name="P928"><text:s/>14 февраля<text:s/></text:p>
            <text:p text:style-name="P929">До15.02 <text:s text:c="2"/></text:p>
          </table:table-cell>
          <table:table-cell table:style-name="TableCell930">
            <text:p text:style-name="P931">1-4 кл. <text:s text:c="29"/></text:p>
          </table:table-cell>
          <table:table-cell table:style-name="TableCell932" table:number-columns-spanned="3">
            <text:p text:style-name="P933">Далгатова А.Г. <text:s/>кл/ рук <text:s text:c="20"/>соцпедагог <text:s text:c="2"/></text:p>
          </table:table-cell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9">
            <text:p text:style-name="TableContents"><text:span text:style-name="T940"> </text:span><text:span text:style-name="T941"><text:tab/><text:s text:c="88"/>Март / <text:s/></text:span><text:span text:style-name="T942">Экологический <text:s/>месячни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3">
            <text:p text:style-name="TableContents"><text:span text:style-name="T949"> </text:span><text:span text:style-name="T950">Модуль</text:span></text:p>
            <text:p text:style-name="Обычный"/>
            <text:p text:style-name="Обычный">-Работа с родителями</text:p>
          </table:table-cell>
          <table:covered-table-cell/>
          <table:covered-table-cell/>
          <table:table-cell table:style-name="TableCell951">
            <text:p text:style-name="P952">1. Психолого-педагогический консилиум для родителей, испытывающих трудности в воспитании своих детей; <text:s text:c="28"/>2.Родительское <text:s/>собрание :«Конфликты с собственным ребенком: причины,<text:s/>пути, решения проблем»</text:p>
          </table:table-cell>
          <table:table-cell table:style-name="TableCell953">
            <text:p text:style-name="P954"> 1-2 неделя <text:s text:c="24"/></text:p>
            <text:p text:style-name="P955">  <text:s text:c="25"/>4 неделя</text:p>
          </table:table-cell>
          <table:table-cell table:style-name="TableCell956">
            <text:p text:style-name="P957"> 1-4 классы</text:p>
            <text:p text:style-name="P958">1-4 классы</text:p>
          </table:table-cell>
          <table:table-cell table:style-name="TableCell959" table:number-columns-spanned="3">
            <text:p text:style-name="P960"><text:s/>Гаджимагомедова З.Н., соцпедагог <text:s text:c="35"/> Классные руководители Администрация.</text:p>
          </table:table-cell>
          <table:covered-table-cell/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3" table:number-rows-spanned="3">
            <text:p text:style-name="TableContents"><text:span text:style-name="T967"> </text:span><text:span text:style-name="T968">Модули</text:span></text:p>
            <text:p text:style-name="Обычный"/>
            <text:p text:style-name="Обычный">-Школьный урок</text:p>
            <text:p text:style-name="Обычный">-Я<text:s/>выбираю жизнь</text:p>
            <text:p text:style-name="Обычный">-Юные патриоты</text:p>
            <text:p text:style-name="Обычный">- Оганизация предметно-эстетической среды</text:p>
            <text:p text:style-name="Обычный">- Профориентация</text:p>
          </table:table-cell>
          <table:covered-table-cell/>
          <table:covered-table-cell/>
          <table:table-cell table:style-name="TableCell969">
            <text:p text:style-name="P970">1. Литературно- музыкальная программа « Мамин день» <text:s text:c="98"/>2. Праздник «День<text:s/>птиц» <text:s text:c="19"/>. </text:p>
            <text:p text:style-name="Обычный">3.. Оформление проектных зон.</text:p>
          </table:table-cell>
          <table:table-cell table:style-name="TableCell971">
            <text:p text:style-name="P972">5 марта <text:s text:c="13"/>2 неделя <text:s text:c="37"/></text:p>
            <text:p text:style-name="P973">2 декада</text:p>
          </table:table-cell>
          <table:table-cell table:style-name="TableCell974">
            <text:p text:style-name="P975">1-4 кл. <text:s text:c="112"/><text:s text:c="44"/></text:p>
            <text:p text:style-name="P976"><text:s text:c="31"/>1-4кл.</text:p>
          </table:table-cell>
          <table:table-cell table:style-name="TableCell977" table:number-columns-spanned="3">
            <text:p text:style-name="P978"><text:s text:c="2"/>кл/ рук, ЗД ВР, <text:s text:c="24"/>вожатая <text:s text:c="28"/></text:p>
            <text:p text:style-name="P979">Кл/руководители</text:p>
          </table:table-cell>
          <table:covered-table-cell/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/>
          <table:covered-table-cell/>
          <table:table-cell table:style-name="TableCell986" table:number-rows-spanned="2">
            <text:p text:style-name="P987">4..Классные часы «У семейного очага.»<text:s/><text:s text:c="156"/>5. Неделя детской книги <text:s text:c="76"/><text:s text:c="12"/>6. Акция «Посади <text:s/>дерево»</text:p>
          </table:table-cell>
          <table:table-cell table:style-name="TableCell988" table:number-rows-spanned="2">
            <text:p text:style-name="P989">  2 неделя <text:s text:c="14"/>3 неделя <text:s text:c="9"/>В теч. месяца <text:s text:c="11"/></text:p>
          </table:table-cell>
          <table:table-cell table:style-name="TableCell990" table:number-rows-spanned="2">
            <text:p text:style-name="P991"><text:span text:style-name="T992"> 1-4 кл. <text:s text:c="11"/></text:span><text:span text:style-name="T993">По отдельно-му плану</text:span></text:p>
          </table:table-cell>
          <table:table-cell table:style-name="TableCell994" table:number-columns-spanned="3" table:number-rows-spanned="2">
            <text:p text:style-name="P995">Соцпедагог <text:s text:c="23"/>Библиотекарь, кл/руководители</text:p>
          </table:table-cell>
          <table:covered-table-cell/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/>
          <table:covered-table-cell/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3">
            <text:p text:style-name="TableContents"><text:span text:style-name="T1012"> </text:span><text:span text:style-name="T1013">Модуль</text:span></text:p>
            <text:p text:style-name="P1014">- Юные патриоты</text:p>
            <text:soft-page-break/>
            <text:p text:style-name="P1015">-Курсы<text:s/>внеурочной деятельности</text:p>
            <text:p text:style-name="P1016"/>
          </table:table-cell>
          <table:covered-table-cell/>
          <table:covered-table-cell/>
          <table:table-cell table:style-name="TableCell1017">
            <text:p text:style-name="P1018">Беседы: <text:s text:c="124"/>-«В слове «мы» сто тысяч «я» <text:s text:c="64"/><text:s text:c="15"/><text:soft-page-break/>-«Нет предела совершенству»- экскурсии в музеи, встречи с интересными людьми.</text:p>
          </table:table-cell>
          <table:table-cell table:style-name="TableCell1019">
            <text:p text:style-name="P1020"><text:s text:c="22"/>Согласно<text:s/><text:soft-page-break/>расписания классных часов</text:p>
          </table:table-cell>
          <table:table-cell table:style-name="TableCell1021">
            <text:p text:style-name="P1022">1-4 классы</text:p>
            <text:p text:style-name="P1023"/>
          </table:table-cell>
          <table:table-cell table:style-name="TableCell1024" table:number-columns-spanned="3">
            <text:p text:style-name="P1025"> </text:p>
            <text:soft-page-break/>
            <text:p text:style-name="P1026"><text:s text:c="31"/>Классные руководители</text:p>
          </table:table-cell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3" table:number-rows-spanned="2">
            <text:p text:style-name="TableContents"><text:span text:style-name="T1033"> </text:span><text:span text:style-name="T1034">Модули</text:span></text:p>
            <text:p text:style-name="P1035">-Юные патриоты</text:p>
            <text:p text:style-name="P1036">- Я выбираю<text:s/>жизнь</text:p>
            <text:p text:style-name="P1037">- Самоуправление</text:p>
            <text:p text:style-name="P1038">- ДОО</text:p>
            <text:p text:style-name="P1039"/>
            <text:p text:style-name="TableContents"/>
          </table:table-cell>
          <table:covered-table-cell/>
          <table:covered-table-cell/>
          <table:table-cell table:style-name="TableCell1040">
            <text:p text:style-name="P1041">1.Культурно-развлекательная программа «Бабушкины уроки» <text:s text:c="169"/><text:s text:c="74"/></text:p>
          </table:table-cell>
          <table:table-cell table:style-name="TableCell1042">
            <text:list text:style-name="LFO2" text:continue-numbering="true">
              <text:list-item>
                <text:p text:style-name="P1043"><text:s/>марта <text:s text:c="24"/></text:p>
              </text:list-item>
            </text:list>
          </table:table-cell>
          <table:table-cell table:style-name="TableCell1044">
            <text:p text:style-name="P1045">4 кл</text:p>
          </table:table-cell>
          <table:table-cell table:style-name="TableCell1046" table:number-columns-spanned="3">
            <text:p text:style-name="P1047">Кл. руководители, вожатая, <text:s/>соцпедагог</text:p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covered-table-cell/>
          <table:covered-table-cell/>
          <table:table-cell table:style-name="TableCell1054">
            <text:p text:style-name="P1055">2.Профилактические беседы <text:s text:c="67"/>-«Поведение в школе» <text:s text:c="83"/>-«Правила поведения в театре» <text:s text:c="67"/></text:p>
          </table:table-cell>
          <table:table-cell table:style-name="TableCell1056">
            <text:p text:style-name="P1057">4 неделя</text:p>
            <text:p text:style-name="P1058"/>
            <text:p text:style-name="Обычный"/>
          </table:table-cell>
          <table:table-cell table:style-name="TableCell1059">
            <text:p text:style-name="P1060">1-11 кл. <text:s text:c="3"/></text:p>
            <text:p text:style-name="P1061"/>
            <text:p text:style-name="Обычный"/>
          </table:table-cell>
          <table:table-cell table:style-name="TableCell1062" table:number-columns-spanned="3">
            <text:p text:style-name="P1063"><text:s text:c="59"/>Кл. рук-ли совместно с инспекторами ПДН.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9">
            <text:p text:style-name="TableContents"><text:span text:style-name="T1070"> </text:span><text:span text:style-name="T1071"><text:s text:c="83"/>Апрель / Месячник экологии и здоровья</text:span></text:p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3">
            <text:p text:style-name="TableContents"><text:span text:style-name="T1078"> </text:span><text:span text:style-name="T1079">Модуль</text:span></text:p>
            <text:p text:style-name="TableContents"><text:span text:style-name="T1080">Работа с родителями</text:span></text:p>
          </table:table-cell>
          <table:covered-table-cell/>
          <table:covered-table-cell/>
          <table:table-cell table:style-name="TableCell1081">
            <text:p text:style-name="P1082">1. Родительские собрания «Как помочь ребенку хорошо отдохнуть летом». <text:s text:c="83"/>2.Изучение удовлетворенности родителей школьной жизнью. <text:s text:c="9"/></text:p>
          </table:table-cell>
          <table:table-cell table:style-name="TableCell1083">
            <text:p text:style-name="P1084"> 1 неделя</text:p>
            <text:p text:style-name="P1085"> 1 неделя</text:p>
          </table:table-cell>
          <table:table-cell table:style-name="TableCell1086">
            <text:p text:style-name="P1087">1-4 классы</text:p>
            <text:p text:style-name="P1088"> .</text:p>
          </table:table-cell>
          <table:table-cell table:style-name="TableCell1089" table:number-columns-spanned="3">
            <text:p text:style-name="P1090">Психолог, кл/ рук</text:p>
            <text:p text:style-name="P1091"> Соцпедагог</text:p>
          </table:table-cell>
          <table:covered-table-cell/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3">
            <text:p text:style-name="TableContents"><text:span text:style-name="T1098"> </text:span><text:span text:style-name="T1099">Модули</text:span></text:p>
            <text:p text:style-name="P1100">- Школьный урок</text:p>
            <text:p text:style-name="P1101">-Юные патриоты</text:p>
            <text:p text:style-name="TableContents"><text:span text:style-name="T1102">-Самоуправление</text:span></text:p>
          </table:table-cell>
          <table:covered-table-cell/>
          <table:covered-table-cell/>
          <table:table-cell table:style-name="TableCell1103">
            <text:p text:style-name="P1104">1.Устный журнал ко Дню космонавтики.: «Он сказал - <text:s text:c="17"/>поехали!» <text:s text:c="80"/>.<text:s/><text:s text:c="92"/>2.Экологический праздник- операция «Весна пришла»</text:p>
          </table:table-cell>
          <table:table-cell table:style-name="TableCell1105">
            <text:p text:style-name="P1106"> 12 апреля</text:p>
            <text:p text:style-name="P1107"><text:s text:c="37"/>По отд. плану</text:p>
          </table:table-cell>
          <table:table-cell table:style-name="TableCell1108">
            <text:p text:style-name="P1109"> 1-4 кл.</text:p>
            <text:p text:style-name="P1110">1-4 кл.</text:p>
          </table:table-cell>
          <table:table-cell table:style-name="TableCell1111" table:number-columns-spanned="3">
            <text:p text:style-name="P1112">Классные руководители</text:p>
            <text:p text:style-name="P1113">ЗД ВР. <text:s text:c="3"/>Кл/рук-ли. <text:s text:c="10"/>Михайленко И.К.</text:p>
          </table:table-cell>
          <table:covered-table-cell/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3" table:number-rows-spanned="6">
            <text:p text:style-name="TableContents"><text:span text:style-name="T1120"> </text:span><text:span text:style-name="T1121">Модули</text:span></text:p>
            <text:p text:style-name="P1122">-Юные патриоты</text:p>
            <text:p text:style-name="P1123">-Волонтерское движение</text:p>
            <text:p text:style-name="P1124">- Я выбираю жизнь</text:p>
            <text:p text:style-name="P1125"/>
            <text:p text:style-name="P1126">  <text:s text:c="128"/><text:s text:c="41"/></text:p>
            <text:p text:style-name="TableContents"><text:span text:style-name="T1127"><text:s text:c="55"/></text:span></text:p>
            <text:p text:style-name="P1128"> </text:p>
            <text:p text:style-name="P1129"><text:s text:c="9"/></text:p>
            <text:soft-page-break/>
            <text:p text:style-name="P1130"><text:span text:style-name="T1131"><text:s text:c="2"/></text:span><text:span text:style-name="T1132">Модули<text:s/></text:span></text:p>
            <text:p text:style-name="P1133"><text:span text:style-name="T1134">-Школьный урок <text:s text:c="13"/></text:span><text:span text:style-name="T1135"><text:s text:c="11"/></text:span></text:p>
            <text:p text:style-name="TableContents"><text:span text:style-name="T1136"> </text:span><text:span text:style-name="T1137"><text:s/>- Внеурочная деятельность</text:span></text:p>
            <text:p text:style-name="P1138"/>
            <text:p text:style-name="P1139"><text:span text:style-name="T1140"><text:s/>-Юные патриоты <text:s text:c="28"/></text:span>- Я выбираю жизнь</text:p>
          </table:table-cell>
          <table:covered-table-cell/>
          <table:covered-table-cell/>
          <table:table-cell table:style-name="TableCell1141">
            <text:p text:style-name="P1142"><text:span text:style-name="T1143">1.</text:span><text:span text:style-name="T1144">.Классные часы «Твори добро своими руками» <text:s text:c="37"/>2.А</text:span><text:span text:style-name="T1145">кции по благоустройству школьной <text:s text:c="2"/>территории «Дом, в котором я живу»</text:span></text:p>
          </table:table-cell>
          <table:table-cell table:style-name="TableCell1146">
            <text:p text:style-name="P1147">1 декада. <text:s text:c="26"/></text:p>
            <text:p text:style-name="P1148">В теч. месяца</text:p>
          </table:table-cell>
          <table:table-cell table:style-name="TableCell1149">
            <text:p text:style-name="P1150">1-4 кл. <text:s text:c="29"/></text:p>
            <text:p text:style-name="P1151"><text:span text:style-name="T1152">1-4 кл</text:span></text:p>
          </table:table-cell>
          <table:table-cell table:style-name="TableCell1153" table:number-columns-spanned="3">
            <text:p text:style-name="P1154"><text:s text:c="2"/>соцпедагог, <text:s text:c="31"/></text:p>
            <text:p text:style-name="P1155">Кл/ руководители<text:s/></text:p>
            <text:p text:style-name="P1156"><text:s text:c="58"/></text:p>
          </table:table-cell>
          <table:covered-table-cell/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/>
          <table:covered-table-cell/>
          <table:table-cell table:style-name="TableCell1163">
            <text:p text:style-name="P1164"><text:span text:style-name="T1165">1. Интеллектуальный марафон:</text:span><text:s text:c="60"/>- «<text:span text:style-name="T1166">Экскурс по историческим местам города,<text:s/></text:span><text:span text:style-name="T1167">природным памятникам; <text:s text:c="108"/>- <text:s/>«Умники и умницы» <text:s text:c="52"/></text:span></text:p>
          </table:table-cell>
          <table:table-cell table:style-name="TableCell1168">
            <text:p text:style-name="P1169">  <text:s text:c="50"/><text:s text:c="18"/>2 неделя <text:s text:c="19"/>3 неделя <text:s text:c="22"/></text:p>
          </table:table-cell>
          <table:table-cell table:style-name="TableCell1170">
            <text:p text:style-name="P1171"><text:s text:c="52"/>5-7 классы</text:p>
            <text:p text:style-name="P1172">4 классы</text:p>
          </table:table-cell>
          <table:table-cell table:style-name="TableCell1173" table:number-columns-spanned="3">
            <text:p text:style-name="P1174"><text:s text:c="8"/>ДНО, ЗД НМР</text:p>
            <text:p text:style-name="P1175">Кл руководители, <text:s text:c="21"/>МО нач.кл.</text:p>
          </table:table-cell>
          <table:covered-table-cell/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/>
          <table:covered-table-cell/>
          <table:table-cell table:style-name="TableCell1182">
            <text:p text:style-name="P1183">1. День Здоровья, День ГО <text:s/>.<text:s/><text:s text:c="131"/></text:p>
            <text:p text:style-name="P1184">2. Классные часы «Как вести себя на природе. Законы экологии» <text:s text:c="62"/><text:s text:c="54"/></text:p>
          </table:table-cell>
          <table:table-cell table:style-name="TableCell1185">
            <text:p text:style-name="P1186"> 4. апреля <text:s text:c="10"/></text:p>
            <text:p text:style-name="P1187">2 <text:s/>неделя</text:p>
          </table:table-cell>
          <table:table-cell table:style-name="TableCell1188">
            <text:p text:style-name="P1189">141 кл.</text:p>
            <text:p text:style-name="P1190">1-4 кл <text:s text:c="15"/></text:p>
          </table:table-cell>
          <table:table-cell table:style-name="TableCell1191" table:number-columns-spanned="3">
            <text:p text:style-name="P1192">Корбанов н,А.., Адм-ция <text:s text:c="28"/></text:p>
            <text:p text:style-name="P1193">Кл/ руководители <text:s text:c="29"/></text:p>
          </table:table-cell>
          <table:covered-table-cell/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covered-table-cell/>
          <table:covered-table-cell/>
          <table:table-cell table:style-name="TableCell1200">
            <text:p text:style-name="P1201">1.Беседа <text:s/>«Культура речи –залог<text:s/>успешности.» <text:s text:c="43"/>2 Конкурс «Лучший ученик года» <text:s text:c="59"/></text:p>
          </table:table-cell>
          <table:table-cell table:style-name="TableCell1202">
            <text:p text:style-name="P1203"> 1 неделя <text:s text:c="19"/>2 неделя<text:s/></text:p>
          </table:table-cell>
          <table:table-cell table:style-name="TableCell1204">
            <text:p text:style-name="P1205"> 1-4 классы <text:s text:c="19"/>4 <text:s/>классы.</text:p>
          </table:table-cell>
          <table:table-cell table:style-name="TableCell1206" table:number-columns-spanned="3">
            <text:p text:style-name="P1207">Классные руководители Администрация</text:p>
          </table:table-cell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/>
          <table:covered-table-cell/>
          <table:table-cell table:style-name="TableCell1214">
            <text:p text:style-name="P1215"><text:s text:c="109"/>1.Беседа «Что такое красота» <text:s text:c="60"/>. <text:s text:c="22"/></text:p>
          </table:table-cell>
          <table:table-cell table:style-name="TableCell1216">
            <text:p text:style-name="P1217"><text:s text:c="26"/>3неделя  <text:s text:c="33"/></text:p>
          </table:table-cell>
          <table:table-cell table:style-name="TableCell1218">
            <text:p text:style-name="P1219"><text:s text:c="25"/>1-11 кл.<text:s/></text:p>
          </table:table-cell>
          <table:table-cell table:style-name="TableCell1220" table:number-columns-spanned="3">
            <text:p text:style-name="P1221"><text:s text:c="53"/>Кл. руководители<text:s/></text:p>
          </table:table-cell>
          <table:covered-table-cell/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covered-table-cell/>
          <table:covered-table-cell/>
          <table:table-cell table:style-name="TableCell1228">
            <text:p text:style-name="P1229">1. Уроки толерантности , безопасности <text:s/>(по отдельному плану) <text:s text:c="2"/>2.День защиты<text:s/>детей <text:s text:c="3"/>(по отдельному плану) <text:s text:c="46"/></text:p>
          </table:table-cell>
          <table:table-cell table:style-name="TableCell1230">
            <text:p text:style-name="P1231">  <text:s text:c="24"/>22-24 апреля<text:s/></text:p>
          </table:table-cell>
          <table:table-cell table:style-name="TableCell1232">
            <text:p text:style-name="P1233"><text:s text:c="28"/>1-11 кл.</text:p>
          </table:table-cell>
          <table:table-cell table:style-name="TableCell1234" table:number-columns-spanned="3">
            <text:p text:style-name="P1235"><text:s/>Рук.ОБЖ,кл.руководители</text:p>
          </table:table-cell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9">
            <text:p text:style-name="TableContents"><text:span text:style-name="T1242"> </text:span><text:span text:style-name="T1243"><text:tab/><text:s text:c="64"/></text:span><text:span text:style-name="T1244"><text:s text:c="20"/>Май</text:span><text:span text:style-name="T1245"> </text:span><text:span text:style-name="T1246">/ месячник военно-патриотического воспитания</text:span><text:span text:style-name="T1247"><text:tab/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columns-spanned="3">
            <text:p text:style-name="TableContents"><text:span text:style-name="T1254"> </text:span><text:span text:style-name="T1255">Модуль</text:span></text:p>
            <text:p text:style-name="TableContents"><text:span text:style-name="T1256">Работа с родителями.</text:span></text:p>
          </table:table-cell>
          <table:covered-table-cell/>
          <table:covered-table-cell/>
          <table:table-cell table:style-name="TableCell1257">
            <text:p text:style-name="P1258">1.Итоговые классные родительские собрания на тему: <text:s/>«Итоги года», «Организация летнего отдыха детей»; <text:s text:c="44"/>2.<text:s/>Спортландия «Мама, папа,я-спортивная семья» <text:s text:c="38"/></text:p>
          </table:table-cell>
          <table:table-cell table:style-name="TableCell1259">
            <text:p text:style-name="P1260">3 декада <text:s text:c="61"/>4 неделя</text:p>
          </table:table-cell>
          <table:table-cell table:style-name="TableCell1261">
            <text:p text:style-name="P1262"><text:s/>1-11 кл <text:s text:c="49"/></text:p>
            <text:p text:style-name="P1263">5-8 классы</text:p>
          </table:table-cell>
          <table:table-cell table:style-name="TableCell1264" table:number-columns-spanned="3">
            <text:p text:style-name="P1265">Кл. руководители. <text:s text:c="3"/>психолог, вожатая <text:s text:c="15"/>Адилов Р.А.</text:p>
            <text:p text:style-name="Обычный"/>
          </table:table-cell>
          <table:covered-table-cell/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3" table:number-rows-spanned="2">
            <text:p text:style-name="P1272"/>
            <text:p text:style-name="P1273">Модули</text:p>
            <text:p text:style-name="TableContents">- Юные патриоты</text:p>
            <text:p text:style-name="TableContents">- Я выбираю жизнь</text:p>
            <text:p text:style-name="TableContents">-ДОО</text:p>
            <text:p text:style-name="TableContents">- ДО</text:p>
            <text:p text:style-name="TableContents">- Школьный урок</text:p>
            <text:p text:style-name="TableContents">- Организация предметно- эстетическогй среды. <text:s/></text:p>
          </table:table-cell>
          <table:covered-table-cell/>
          <table:covered-table-cell/>
          <table:table-cell table:style-name="TableCell1274">
            <text:p text:style-name="P1275">1. Единый урок мужества ко Дню <text:s/>Победы <text:s/>«Наши деды- герои Победы»<text:s/><text:s text:c="107"/>2. Вахта Памяти <text:s/>«Бессмертный полк» <text:s text:c="113"/><text:s text:c="78"/>3.Конкурс творческих работ  «Поклонимся великим  тем годам» <text:s text:c="2"/>4. Праздник. «Прощай, начальная школа»</text:p>
          </table:table-cell>
          <table:table-cell table:style-name="TableCell1276">
            <text:p text:style-name="P1277">5 мая</text:p>
            <text:p text:style-name="P1278">7мая  <text:s text:c="15"/></text:p>
            <text:p text:style-name="P1279"><text:s/>28 мая <text:s text:c="21"/></text:p>
          </table:table-cell>
          <table:table-cell table:style-name="TableCell1280">
            <text:p text:style-name="P1281">1- 4кл. <text:s text:c="11"/><text:s text:c="18"/></text:p>
            <text:p text:style-name="P1282">1-4,кл.</text:p>
          </table:table-cell>
          <table:table-cell table:style-name="TableCell1283" table:number-columns-spanned="3">
            <text:p text:style-name="P1284">Классные руководители <text:s text:c="2"/>ЗД ВР, <text:s/>вожатая, <text:s text:c="111"/></text:p>
            <text:p text:style-name="P1285">МО НК <text:s text:c="17"/>Кл/оуководители</text:p>
          </table:table-cell>
          <table:covered-table-cell/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covered-table-cell/>
          <table:covered-table-cell/>
          <table:table-cell table:style-name="TableCell1292">
            <text:p text:style-name="P1293">1. Торжественная линейка «Памяти<text:s/>павших,  будьте достойны!» <text:s text:c="3"/>2. Беседы: <text:s text:c="92"/>«Семья- моя крепость»; <text:s text:c="100"/><text:s text:c="10"/></text:p>
          </table:table-cell>
          <table:table-cell table:style-name="TableCell1294">
            <text:p text:style-name="P1295">8 мая</text:p>
            <text:p text:style-name="P1296">2-4 неделя</text:p>
            <text:p text:style-name="Обычный"/>
          </table:table-cell>
          <table:table-cell table:style-name="TableCell1297">
            <text:p text:style-name="P1298">1-4 кл.</text:p>
            <text:p text:style-name="P1299">1-4 классы.</text:p>
          </table:table-cell>
          <table:table-cell table:style-name="TableCell1300" table:number-columns-spanned="3">
            <text:p text:style-name="P1301">ЗДВР,вожатая, кл/рук</text:p>
            <text:p text:style-name="P1302">Классные руководители <text:s/></text:p>
          </table:table-cell>
          <table:covered-table-cell/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3">
            <text:p text:style-name="TableContents"><text:span text:style-name="T1309"> </text:span><text:span text:style-name="T1310">Модуль</text:span></text:p>
            <text:p text:style-name="P1311">Волонтерское движение</text:p>
          </table:table-cell>
          <table:covered-table-cell/>
          <table:covered-table-cell/>
          <table:table-cell table:style-name="TableCell1312">
            <text:p text:style-name="P1313">1. Возложение цветов к бюсту <text:s text:c="2"/>В. Эмирову, , памятнику<text:s/><text:soft-page-break/>С .Подвальному.<text:s/><text:s text:c="94"/></text:p>
          </table:table-cell>
          <table:table-cell table:style-name="TableCell1314">
            <text:p text:style-name="P1315">1 неделя</text:p>
          </table:table-cell>
          <table:table-cell table:style-name="TableCell1316">
            <text:p text:style-name="P1317"><text:s text:c="27"/><text:soft-page-break/>1-4 клаасы</text:p>
          </table:table-cell>
          <table:table-cell table:style-name="TableCell1318" table:number-columns-spanned="3">
            <text:p text:style-name="P1319">ЗДВР. <text:s text:c="30"/><text:soft-page-break/>Кл/ руководители</text:p>
          </table:table-cell>
          <table:covered-table-cell/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3" table:number-rows-spanned="4">
            <text:p text:style-name="TableContents"><text:span text:style-name="T1326"> </text:span><text:span text:style-name="T1327">Модуль</text:span></text:p>
            <text:p text:style-name="TableContents"><text:span text:style-name="T1328">Организация предметно-эстетической среды</text:span><text:span text:style-name="T1329"><text:s text:c="34"/></text:span></text:p>
            <text:p text:style-name="TableContents"><text:span text:style-name="T1330"> </text:span><text:span text:style-name="T1331">Модули<text:s/></text:span></text:p>
            <text:p text:style-name="P1332">-Юные патриоты</text:p>
            <text:p text:style-name="TableContents"><text:span text:style-name="T1333">-Я выбираю жизнь</text:span></text:p>
            <text:p text:style-name="TableContents"><text:span text:style-name="T1334"> <text:s/></text:span><text:span text:style-name="T1335">Модуль <text:s/></text:span></text:p>
            <text:p text:style-name="TableContents"><text:span text:style-name="T1336">-</text:span><text:span text:style-name="T1337">Самоуправление</text:span></text:p>
            <text:p text:style-name="P1338">- Юные патриоты<text:s/></text:p>
            <text:p text:style-name="TableContents"><text:span text:style-name="T1339">- Я выбираю жизнь <text:s text:c="87"/></text:span></text:p>
            <text:p text:style-name="P1340">- Профориентация<text:s/></text:p>
            <text:p text:style-name="P1341">- Школьный<text:s/>урок</text:p>
            <text:p text:style-name="P1342"/>
            <text:p text:style-name="P1343"/>
          </table:table-cell>
          <table:covered-table-cell/>
          <table:covered-table-cell/>
          <table:table-cell table:style-name="TableCell1344">
            <text:p text:style-name="P1345">1. Пополнение Книги памяти гимназии <text:s text:c="75"/>2. Оформление проектных зон к 9 мая</text:p>
          </table:table-cell>
          <table:table-cell table:style-name="TableCell1346">
            <text:p text:style-name="P1347">Постоянно <text:s text:c="20"/> до 5.05</text:p>
          </table:table-cell>
          <table:table-cell table:style-name="TableCell1348">
            <text:p text:style-name="P1349">2-11 кл. <text:s text:c="14"/>1-4 классы</text:p>
          </table:table-cell>
          <table:table-cell table:style-name="TableCell1350" table:number-columns-spanned="3">
            <text:p text:style-name="P1351">Классные руководители</text:p>
          </table:table-cell>
          <table:covered-table-cell/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covered-table-cell/>
          <table:covered-table-cell/>
          <table:table-cell table:style-name="TableCell1358">
            <text:p text:style-name="P1359">1.Обучение вновь избранного <text:s/>ученического актива <text:s text:c="45"/>2. Участие в районных и городских мероприятиях, посвященных Дню Победы.</text:p>
          </table:table-cell>
          <table:table-cell table:style-name="TableCell1360">
            <text:p text:style-name="P1361"><text:s/>По отдельному плану</text:p>
          </table:table-cell>
          <table:table-cell table:style-name="TableCell1362">
            <text:p text:style-name="P1363"><text:s text:c="31"/>1-4 кл.</text:p>
          </table:table-cell>
          <table:table-cell table:style-name="TableCell1364" table:number-columns-spanned="3">
            <text:p text:style-name="P1365">Классные руководители ,<text:s/>вожатая</text:p>
          </table:table-cell>
          <table:covered-table-cell/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covered-table-cell/>
          <table:covered-table-cell/>
          <table:table-cell table:style-name="TableCell1372">
            <text:p text:style-name="P1373">1.. Экскурсии в музеи города. <text:s text:c="104"/>2. Праздник «Прощай начальная школа». <text:s text:c="37"/></text:p>
          </table:table-cell>
          <table:table-cell table:style-name="TableCell1374">
            <text:p text:style-name="P1375"> По отдельному графику <text:s/><text:s text:c="23"/></text:p>
          </table:table-cell>
          <table:table-cell table:style-name="TableCell1376">
            <text:p text:style-name="P1377">1- <text:s text:c="41"/>4 классы <text:s text:c="11"/></text:p>
          </table:table-cell>
          <table:table-cell table:style-name="TableCell1378" table:number-columns-spanned="3">
            <text:p text:style-name="P1379">Вожатая. Кл. рук-ли ,МО на. классов</text:p>
          </table:table-cell>
          <table:covered-table-cell/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covered-table-cell/>
          <table:covered-table-cell/>
          <table:table-cell table:style-name="TableCell1386">
            <text:p text:style-name="P1387">1.Профилактические <text:s/>инструктажи – уроки безопасности <text:s text:c="2"/>перед <text:s/>каникулами:<text:s/><text:s text:c="92"/>--«Правила поведения в транспорте» ; <text:s text:c="47"/>-«Правила поведения в <text:s/>общественных местах»; <text:s text:c="33"/>-«Правила поведения  на природе»; <text:s text:c="71"/>-«Правила поведения на воде» ; <text:s text:c="70"/>-«Правила безопасного поведения на улице».</text:p>
          </table:table-cell>
          <table:table-cell table:style-name="TableCell1388">
            <text:p text:style-name="P1389"> </text:p>
            <text:p text:style-name="P1390"><text:s text:c="32"/>3-4 недели</text:p>
            <text:p text:style-name="P1391"/>
          </table:table-cell>
          <table:table-cell table:style-name="TableCell1392">
            <text:p text:style-name="P1393"> </text:p>
            <text:p text:style-name="P1394">1-4 классы</text:p>
            <text:p text:style-name="P1395"> </text:p>
          </table:table-cell>
          <table:table-cell table:style-name="TableCell1396" table:number-columns-spanned="3">
            <text:p text:style-name="P1397">Руководитель ОБЖ <text:s/>Классные руководители</text:p>
            <text:p text:style-name="P1398"> Администрация</text:p>
          </table:table-cell>
          <table:covered-table-cell/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p text:style-name="P1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9-22T04:26:00Z</meta:creation-date>
    <dc:date>2021-09-30T10:42:00Z</dc:date>
    <meta:print-date>2021-09-22T11:01:00Z</meta:print-date>
    <meta:template xlink:href="Normal" xlink:type="simple"/>
    <meta:editing-cycles>18</meta:editing-cycles>
    <meta:editing-duration>PT28860S</meta:editing-duration>
    <meta:document-statistic meta:page-count="11" meta:paragraph-count="71" meta:word-count="5377" meta:character-count="35961" meta:row-count="255" meta:non-whitespace-character-count="30655"/>
  </office:meta>
</office:document-meta>
</file>