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6" style:family="table">
      <style:table-properties style:width="11.1791in" fo:margin-left="-0.4173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border="0.0138in solid #000000" fo:padding="0.0138in" style:shadow="none" fo:margin-bottom="0.1965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border="0.0138in solid #000000" fo:padding="0.0138in" style:shadow="none" fo:margin-bottom="0.196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4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9" style:family="table-row">
      <style:table-row-properties style:min-row-height="1.0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color="#002060" fo:font-size="12pt" style:font-size-asian="12pt"/>
    </style:style>
    <style:style style:name="T7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1" style:family="table-row">
      <style:table-row-properties style:min-row-height="0.879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0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0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0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0" style:family="table-row">
      <style:table-row-properties style:min-row-height="1.3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14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49" style:parent-style-name="Обычный" style:family="paragraph">
      <style:paragraph-properties>
        <style:tab-stops>
          <style:tab-stop style:type="left" style:position="0.9576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60" style:family="table-row">
      <style:table-row-properties style:min-row-height="0.730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6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8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8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95" style:family="table-row">
      <style:table-row-properties style:min-row-height="0.801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13" style:family="table-row">
      <style:table-row-properties style:min-row-height="0.467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Times New Roman" style:font-name-complex="Times New Roman" fo:color="#002060" fo:font-size="12pt" style:font-size-asian="12pt"/>
    </style:style>
    <style:style style:name="P2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Times New Roman" style:font-name-complex="Times New Roman" fo:color="#00206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list-style-name="LFO2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20" style:parent-style-name="TableContents" style:list-style-name="LFO2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21" style:parent-style-name="Обычный" style:family="paragraph">
      <style:paragraph-properties>
        <style:tab-stops>
          <style:tab-stop style:type="left" style:position="1.6888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2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2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05" style:family="table-row">
      <style:table-row-properties style:min-row-height="0.738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20" style:family="table-row">
      <style:table-row-properties style:min-row-height="0.806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52" style:family="table-row">
      <style:table-row-properties style:min-row-height="0.484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35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5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6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6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73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38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Row390" style:family="table-row">
      <style:table-row-properties style:min-row-height="0.193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47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7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75" style:parent-style-name="Основнойшрифтабзаца" style:family="text">
      <style:text-properties style:font-name="Times New Roman" style:font-name-complex="Times New Roman" fo:color="#002060" fo:font-size="12pt" style:font-size-asian="12pt" fo:language="en" fo:country="US"/>
    </style:style>
    <style:style style:name="T47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color="#002060" fo:font-size="12pt" style:font-size-asian="12pt" fo:language="en" fo:country="US"/>
    </style:style>
    <style:style style:name="T47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Contents" style:list-style-name="LFO3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49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9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9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9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49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76" style:family="table-row">
      <style:table-row-properties style:min-row-height="0.586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style:font-name-complex="Times New Roman" fo:color="#002060" fo:font-size="12pt" style:font-size-asian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08" style:family="table-row">
      <style:table-row-properties style:min-row-height="0.6819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61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92" style:family="table-row">
      <style:table-row-properties style:min-row-height="0.977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>
        <style:tab-stops>
          <style:tab-stop style:type="left" style:position="0.1284in"/>
          <style:tab-stop style:type="center" style:position="5.4868in"/>
        </style:tab-stops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33" style:family="table-row">
      <style:table-row-properties style:min-row-height="1.113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4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4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4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ableContents" style:family="paragraph"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ableContents" style:list-style-name="LFO1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2" style:parent-style-name="TableContents" style:list-style-name="LFO1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85" style:family="table-row">
      <style:table-row-properties style:min-row-height="0.5826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8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90" style:parent-style-name="TableContents" style:family="paragraph">
      <style:text-properties style:font-name="Times New Roman" style:font-name-complex="Times New Roman" fo:font-size="12pt" style:font-size-asian="12pt"/>
    </style:style>
    <style:style style:name="P7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79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14" style:family="table-row">
      <style:table-row-properties style:min-row-height="0.1569in" style:use-optimal-row-height="false"/>
    </style:style>
    <style:style style:name="P8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28" style:family="table-row">
      <style:table-row-properties style:use-optimal-row-height="false"/>
    </style:style>
    <style:style style:name="P8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3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4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4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4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55" style:family="table-row">
      <style:table-row-properties style:min-row-height="0.6631in" style:use-optimal-row-height="false"/>
    </style:style>
    <style:style style:name="P8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71" style:family="table-row">
      <style:table-row-properties style:min-row-height="0.0402in" style:use-optimal-row-height="false"/>
    </style:style>
    <style:style style:name="P8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ableContents" style:family="paragraph">
      <style:text-properties style:font-name="Times New Roman" style:font-name-complex="Times New Roman" fo:font-size="12pt" style:font-size-asian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ableContents" style:family="paragraph">
      <style:text-properties style:font-name="Times New Roman" style:font-name-complex="Times New Roman" fo:font-size="12pt" style:font-size-asian="12pt"/>
    </style:style>
    <style:style style:name="P8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14" style:family="table-row">
      <style:table-row-properties style:min-row-height="0.793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ableContents" style:family="paragraph">
      <style:text-properties style:font-name="Times New Roman" style:font-name-complex="Times New Roman" fo:font-size="12pt" style:font-size-asian="12pt"/>
    </style:style>
    <style:style style:name="P93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5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5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88" style:family="table-row">
      <style:table-row-properties style:min-row-height="0.6125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ableContents" style:family="paragraph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29" style:parent-style-name="Обычный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52" style:family="table-row">
      <style:table-row-properties style:min-row-height="0.2451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94" style:family="table-row">
      <style:table-row-properties style:use-optimal-row-height="false"/>
    </style:style>
    <style:style style:name="P10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0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0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0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28" style:parent-style-name="TableContents" style:family="paragraph">
      <style:text-properties style:font-name="Times New Roman" style:font-name-complex="Times New Roman" fo:font-size="12pt" style:font-size-asian="12pt"/>
    </style:style>
    <style:style style:name="T1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31" style:parent-style-name="TableContents" style:family="paragraph">
      <style:text-properties style:font-name="Times New Roman" style:font-name-complex="Times New Roman" fo:font-size="12pt" style:font-size-asian="12pt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3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3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47" style:family="table-row">
      <style:table-row-properties style:use-optimal-row-height="false"/>
    </style:style>
    <style:style style:name="P11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61" style:family="table-row">
      <style:table-row-properties style:min-row-height="0.7798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65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66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67" style:parent-style-name="TableContents" style:family="paragraph">
      <style:text-properties fo:font-weight="bold" style:font-weight-asian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85" style:parent-style-name="TableContents" style:family="paragraph">
      <style:text-properties style:font-name="Times New Roman" style:font-name-complex="Times New Roman" fo:font-size="12pt" style:font-size-asian="12pt"/>
    </style:style>
    <style:style style:name="P1186" style:parent-style-name="TableContents" style:family="paragraph">
      <style:text-properties style:font-name="Times New Roman" style:font-name-complex="Times New Roman" fo:font-size="12pt" style:font-size-asian="12pt"/>
    </style:style>
    <style:style style:name="P1187" style:parent-style-name="TableContents" style:family="paragraph">
      <style:text-properties style:font-name="Times New Roman" style:font-name-complex="Times New Roman" fo:font-size="12pt" style:font-size-asian="12pt"/>
    </style:style>
    <style:style style:name="P1188" style:parent-style-name="TableContents" style:family="paragraph">
      <style:text-properties style:font-name="Times New Roman" style:font-name-complex="Times New Roman" fo:font-size="12pt" style:font-size-asian="12pt"/>
    </style:style>
    <style:style style:name="P1189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02" style:family="table-row">
      <style:table-row-properties style:min-row-height="0.7027in" style:use-optimal-row-height="false"/>
    </style:style>
    <style:style style:name="P12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16" style:family="table-row">
      <style:table-row-properties style:min-row-height="0.3631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1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2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2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48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49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25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63" style:family="table-row">
      <style:table-row-properties style:min-row-height="1.1576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67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68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69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70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71" style:parent-style-name="TableContents" style:family="paragraph">
      <style:text-properties style:font-name="Times New Roman" style:font-name-complex="Times New Roman" fo:font-size="12pt" style:font-size-asian="12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73" style:parent-style-name="TableContents" style:family="paragraph">
      <style:text-properties style:font-name="Times New Roman" style:font-name-complex="Times New Roman" fo:font-size="12pt" style:font-size-asian="12pt"/>
    </style:style>
    <style:style style:name="P12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27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7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2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27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8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282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87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0" style:parent-style-name="Обычный" style:family="paragraph">
      <style:text-properties style:font-name="Times New Roman" style:font-name-complex="Times New Roman" fo:font-size="12pt" style:font-size-asian="12pt"/>
    </style:style>
    <style:style style:name="P1291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01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06" style:family="table-row">
      <style:table-row-properties style:use-optimal-row-height="false"/>
    </style:style>
    <style:style style:name="P13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31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31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23" style:family="table-row">
      <style:table-row-properties style:use-optimal-row-height="false"/>
    </style:style>
    <style:style style:name="P13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40" style:family="table-row">
      <style:table-row-properties style:use-optimal-row-height="false"/>
    </style:style>
    <style:style style:name="P13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54" style:family="table-row">
      <style:table-row-properties style:use-optimal-row-height="false"/>
    </style:style>
    <style:style style:name="P13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68" style:family="table-row">
      <style:table-row-properties style:use-optimal-row-height="false"/>
    </style:style>
    <style:style style:name="P13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8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8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38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8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Row1393" style:family="table-row">
      <style:table-row-properties style:min-row-height="0.4513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TableContents" style:family="paragraph">
      <style:text-properties fo:font-weight="bold" style:font-weight-asian="bold"/>
    </style:style>
    <style:style style:name="P1413" style:parent-style-name="TableContents" style:family="paragraph"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29" style:family="table-row">
      <style:table-row-properties style:min-row-height="1.0993in" style:use-optimal-row-height="false"/>
    </style:style>
    <style:style style:name="P143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446" style:family="table-row">
      <style:table-row-properties style:min-row-height="0.8666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450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45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469" style:parent-style-name="TableContents" style:family="paragraph">
      <style:text-properties style:font-name="Times New Roman" style:font-name-complex="Times New Roman" fo:font-size="12pt" style:font-size-asian="12pt"/>
    </style:style>
    <style:style style:name="P14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14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7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473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47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4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79" style:parent-style-name="TableContents" style:family="paragraph">
      <style:text-properties style:font-name="Times New Roman" style:font-name-complex="Times New Roman" fo:font-size="12pt" style:font-size-asian="12pt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4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497" style:family="table-row">
      <style:table-row-properties style:use-optimal-row-height="false"/>
    </style:style>
    <style:style style:name="P14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11" style:family="table-row">
      <style:table-row-properties style:min-row-height="0.7402in" style:use-optimal-row-height="false"/>
    </style:style>
    <style:style style:name="P15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25" style:family="table-row">
      <style:table-row-properties style:min-row-height="0.7222in" style:use-optimal-row-height="false"/>
    </style:style>
    <style:style style:name="P15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41" style:family="table-row">
      <style:table-row-properties style:use-optimal-row-height="false"/>
    </style:style>
    <style:style style:name="P15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59" style:parent-style-name="Standard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</text:p>
      <text:p text:style-name="P2"/>
      <text:p text:style-name="P3"><text:s text:c="5"/>Календарный мероприятий программы воспитания МБОУ «Гимназии №4» <text:s/>на 2021-2022 учебный год.</text:p>
      <text:p text:style-name="P4"><text:s text:c="55"/>( уровень среднего основного общего образования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<text:s text:c="77"/>Сентябрь <text:s/>/ <text:s text:c="3"/>Месячник безопас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Направления деятельности</text:p>
          </table:table-cell>
          <table:covered-table-cell/>
          <table:table-cell table:style-name="TableCell27" table:number-columns-spanned="2">
            <text:p text:style-name="P28"><text:s text:c="48"/>Мероприятия</text:p>
          </table:table-cell>
          <table:covered-table-cell/>
          <table:table-cell table:style-name="TableCell29">
            <text:p text:style-name="P30"><text:s text:c="8"/>Дата</text:p>
          </table:table-cell>
          <table:table-cell table:style-name="TableCell31" table:number-columns-spanned="2">
            <text:p text:style-name="P32">Классы</text:p>
          </table:table-cell>
          <table:covered-table-cell/>
          <table:table-cell table:style-name="TableCell33" table:number-columns-spanned="2">
            <text:p text:style-name="P34">Ответственные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3.1.6.<text:s/></text:span><text:span text:style-name="T43">Модуль</text:span></text:p>
            <text:p text:style-name="P44">Работа с родителями и общественностью</text:p>
          </table:table-cell>
          <table:covered-table-cell/>
          <table:table-cell table:style-name="TableCell45" table:number-columns-spanned="2">
            <text:p text:style-name="P46">1. Общешкольное родительское собрание:  « Как помочь ребенку успешно сдать ЕГЭ», «Новые угрозы распространения нарковеществ» <text:s text:c="139"/>2.Организационные родительские собрания по классам. 3.Соцпаспортизация <text:s text:c="106"/>4. Индивидуальные консультации для родителей<text:s/></text:p>
          </table:table-cell>
          <table:covered-table-cell/>
          <table:table-cell table:style-name="TableCell47">
            <text:p text:style-name="P48">1 неделя <text:s text:c="57"/></text:p>
            <text:p text:style-name="P49">1 неделя <text:s text:c="38"/>2 неделя<text:s/></text:p>
          </table:table-cell>
          <table:table-cell table:style-name="TableCell50" table:number-columns-spanned="2">
            <text:p text:style-name="P51">10-11 классы</text:p>
            <text:p text:style-name="P52"><text:s text:c="34"/>10-11 классы</text:p>
          </table:table-cell>
          <table:covered-table-cell/>
          <table:table-cell table:style-name="TableCell53" table:number-columns-spanned="2">
            <text:p text:style-name="P54">Администрация, психолог, <text:s text:c="21"/>кл. руководители, <text:s text:c="71"/>соцпедагог  <text:s text:c="5"/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Модули:</text:p>
            <text:p text:style-name="P62">Юные патриоты<text:s/>Волонтерская деятельность<text:s text:c="25"/>Я выбираю жизнь</text:p>
          </table:table-cell>
          <table:covered-table-cell/>
          <table:table-cell table:style-name="TableCell63" table:number-columns-spanned="2">
            <text:p text:style-name="P64"><text:span text:style-name="T65">1. Торжественная радиолинейка «Здравствуй, школа!»</text:span><text:span text:style-name="T66"><text:s text:c="38"/></text:span><text:span text:style-name="T67">2.Всероссийский <text:s/>«Урок ОБЖ» ;</text:span><text:span text:style-name="T68"><text:s text:c="58"/>3.День памяти жертв террора и «Голубь мира». (</text:span><text:span text:style-name="T69"><text:s/>В память детях, погибших в  Беслане, политчас). <text:s text:c="60"/></text:span><text:span text:style-name="T70"><text:s text:c="20"/>4.Кл/час:</text:span><text:span text:style-name="T71"><text:s/>«Они сражались за родину» (</text:span><text:span text:style-name="T72">День памяти В.А.Эмирова, окончание ВМв, ДЕНД.</text:span><text:span text:style-name="T73">) <text:s text:c="61"/></text:span></text:p>
          </table:table-cell>
          <table:covered-table-cell/>
          <table:table-cell table:style-name="TableCell74">
            <text:p text:style-name="P75">1сентября.</text:p>
            <text:p text:style-name="P76"><text:s/>3 сентября</text:p>
            <text:p text:style-name="P77"><text:s text:c="24"/>3-14 сентября <text:s/></text:p>
          </table:table-cell>
          <table:table-cell table:style-name="TableCell78" table:number-columns-spanned="2">
            <text:p text:style-name="P79"> 11 класс</text:p>
            <text:p text:style-name="P80">10-11 классы</text:p>
            <text:p text:style-name="P81"><text:s text:c="32"/>10-11 классы</text:p>
          </table:table-cell>
          <table:covered-table-cell/>
          <table:table-cell table:style-name="TableCell82" table:number-columns-spanned="2">
            <text:p text:style-name="P83">ЗД по ВР <text:s text:c="23"/>Кл.руководители</text:p>
            <text:p text:style-name="P84"><text:span text:style-name="T85">Кл. рук., <text:s text:c="3"/>вожатая</text:span><text:s text:c="18"/></text:p>
            <text:p text:style-name="P86">Кл. рук., МО истории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Модули</text:span><text:span text:style-name="T95"><text:s text:c="34"/></text:span><text:span text:style-name="T96">Я выбираю жизнь</text:span><text:span text:style-name="T97"><text:s/>Юный патриот</text:span></text:p>
          </table:table-cell>
          <table:covered-table-cell/>
          <table:table-cell table:style-name="TableCell98" table:number-columns-spanned="2">
            <text:p text:style-name="P99"><text:span text:style-name="T100">1. <text:s/>Участие в городском конкурсе<text:s/></text:span><text:span text:style-name="T101"><text:s/></text:span><text:span text:style-name="T102">«Белые журавли» <text:s text:c="24"/></text:span><text:span text:style-name="T103"><text:s text:c="9"/>2.Беседы:«Почему важно гражданину участвовать на выборах»<text:s/></text:span><text:span text:style-name="T104"><text:s text:c="43"/>3.</text:span><text:s/><text:span text:style-name="T105">Акция «Милосердия» к <text:s/>Международному Дню пожилых людей <text:s text:c="93"/></text:span></text:p>
          </table:table-cell>
          <table:covered-table-cell/>
          <table:table-cell table:style-name="TableCell106">
            <text:p text:style-name="P107">1 неделя <text:s text:c="19"/>2 неделя <text:s text:c="139"/>4 неделя</text:p>
          </table:table-cell>
          <table:table-cell table:style-name="TableCell108" table:number-columns-spanned="2">
            <text:p text:style-name="P109"><text:s text:c="482"/></text:p>
            <text:p text:style-name="P110">10-11 классы <text:s text:c="89"/></text:p>
          </table:table-cell>
          <table:covered-table-cell/>
          <table:table-cell table:style-name="TableCell111" table:number-columns-spanned="2">
            <text:p text:style-name="P112"><text:s/>МО по предметам <text:s text:c="40"/>Кл. руководители <text:s text:c="28"/>Соцпедагог<text:s/><text:tab/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Модули<text:s/></text:p>
            <text:p text:style-name="P120"><text:span text:style-name="T121">-</text:span><text:span text:style-name="T122">Волонтерская<text:s/></text:span><text:soft-page-break/><text:span text:style-name="T123">деятельность</text:span></text:p>
          </table:table-cell>
          <table:covered-table-cell/>
          <table:table-cell table:style-name="TableCell124" table:number-columns-spanned="2">
            <text:p text:style-name="P125">1. Участие в субботниках<text:s/>«Чисто там, где не сорят.»</text:p>
            <text:p text:style-name="P126">2.Акция «Посади свое дерево»</text:p>
          </table:table-cell>
          <table:covered-table-cell/>
          <table:table-cell table:style-name="TableCell127">
            <text:p text:style-name="P128"/>
            <text:p text:style-name="P129">В теч. месяца</text:p>
          </table:table-cell>
          <table:table-cell table:style-name="TableCell130" table:number-columns-spanned="2">
            <text:p text:style-name="P131"><text:s text:c="129"/></text:p>
            <text:p text:style-name="P132">10-11 классы</text:p>
          </table:table-cell>
          <table:covered-table-cell/>
          <table:table-cell table:style-name="TableCell133" table:number-columns-spanned="2">
            <text:p text:style-name="P134">Вожатая, <text:s text:c="29"/></text:p>
            <text:p text:style-name="P135">кл. руководители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Модули <text:s/></text:span><text:span text:style-name="T144"><text:s text:c="24"/>Детские общественные объединения</text:span></text:p>
            <text:p text:style-name="P145">Самоуправление</text:p>
          </table:table-cell>
          <table:covered-table-cell/>
          <table:table-cell table:style-name="TableCell146" table:number-columns-spanned="2">
            <text:p text:style-name="P147">1. <text:s/>Организация работы ДНО <text:s text:c="80"/></text:p>
            <text:p text:style-name="Обычный"><text:span text:style-name="T148">2. Выборы актива самоуправления в классах и школы. <text:s text:c="50"/>3. Организация работы ПО РДШ,ЮИД, ЮП, ЮНАРМИЯ ЮС</text:span></text:p>
            <text:p text:style-name="P149"><text:tab/></text:p>
          </table:table-cell>
          <table:covered-table-cell/>
          <table:table-cell table:style-name="TableCell150">
            <text:p text:style-name="P151"><text:s text:c="5"/>До 15 сентября <text:s text:c="21"/></text:p>
          </table:table-cell>
          <table:table-cell table:style-name="TableCell152" table:number-columns-spanned="2">
            <text:p text:style-name="P153"><text:s text:c="22"/>01-11 классы</text:p>
            <text:p text:style-name="Обычный"/>
            <text:p text:style-name="Обычный"/>
            <text:p text:style-name="Обычный"/>
          </table:table-cell>
          <table:covered-table-cell/>
          <table:table-cell table:style-name="TableCell154" table:number-columns-spanned="2">
            <text:p text:style-name="P155">ЗДНМР, Президент ДНОУ<text:s text:c="307"/>Классные руководители<text:s/></text:p>
            <text:p text:style-name="Обычный"/>
            <text:p text:style-name="Обычный">Актив ПО РД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Модуль<text:s/></text:p>
            <text:p text:style-name="P163">Я выбираю жизнь</text:p>
          </table:table-cell>
          <table:covered-table-cell/>
          <table:table-cell table:style-name="TableCell164" table:number-columns-spanned="2">
            <text:p text:style-name="P165"><text:span text:style-name="T166">1. День здоровья <text:s text:c="2"/>(по отдельному плану) <text:s text:c="87"/>3.Инструктаж по антитеррористическим действиям, ТБ, ПБ</text:span></text:p>
          </table:table-cell>
          <table:covered-table-cell/>
          <table:table-cell table:style-name="TableCell167">
            <text:p text:style-name="P168">1-2-я декада <text:s text:c="20"/></text:p>
          </table:table-cell>
          <table:table-cell table:style-name="TableCell169" table:number-columns-spanned="2">
            <text:p text:style-name="P170">10-11 класс <text:s text:c="4"/></text:p>
          </table:table-cell>
          <table:covered-table-cell/>
          <table:table-cell table:style-name="TableCell171" table:number-columns-spanned="2">
            <text:p text:style-name="P172">Адилов Р.А., <text:s text:c="15"/>кл. руководители. <text:s text:c="88"/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Модуль</text:p>
            <text:p text:style-name="Обычный">Школьный урок</text:p>
          </table:table-cell>
          <table:covered-table-cell/>
          <table:table-cell table:style-name="TableCell180" table:number-columns-spanned="2">
            <text:p text:style-name="P181"><text:span text:style-name="T182"><text:s/>1. Кл</text:span><text:span text:style-name="T183">ассные часы<text:s/></text:span><text:span text:style-name="T184">, «Школа безопасности» <text:s text:c="117"/></text:span></text:p>
            <text:p text:style-name="Обычный">2. Всероссийский <text:s/>« Урок ОБЖ»</text:p>
            <text:p text:style-name="Обычный">3. Классные встречи<text:s/>(В рамках РДШ)</text:p>
          </table:table-cell>
          <table:covered-table-cell/>
          <table:table-cell table:style-name="TableCell185">
            <text:p text:style-name="P186">1-2 неделя</text:p>
          </table:table-cell>
          <table:table-cell table:style-name="TableCell187" table:number-columns-spanned="2">
            <text:p text:style-name="P188"> 10-11 классы <text:s text:c="15"/></text:p>
          </table:table-cell>
          <table:covered-table-cell/>
          <table:table-cell table:style-name="TableCell189" table:number-columns-spanned="2">
            <text:p text:style-name="P190">Руководитель ОБЖ Классные руководители <text:s text:c="34"/>Вожатая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Модуль<text:s/></text:p>
            <text:p text:style-name="P198">Организация предметно-эстетической среды</text:p>
          </table:table-cell>
          <table:covered-table-cell/>
          <table:table-cell table:style-name="TableCell199" table:number-columns-spanned="2">
            <text:p text:style-name="P200"><text:s text:c="2"/></text:p>
            <text:p text:style-name="P201">1Оформление проектных зон».<text:s/>Классных уголков</text:p>
            <text:p text:style-name="Обычный"/>
            <text:p text:style-name="Обычный"/>
          </table:table-cell>
          <table:covered-table-cell/>
          <table:table-cell table:style-name="TableCell202">
            <text:p text:style-name="P203"/>
            <text:p text:style-name="P204">До 26.08</text:p>
          </table:table-cell>
          <table:table-cell table:style-name="TableCell205" table:number-columns-spanned="2">
            <text:p text:style-name="P206">10-11кл. <text:s text:c="11"/><text:s text:c="9"/>. </text:p>
          </table:table-cell>
          <table:covered-table-cell/>
          <table:table-cell table:style-name="TableCell207" table:number-columns-spanned="2">
            <text:p text:style-name="P208">Соцпедагог, кл. рук <text:s text:c="39"/>Вожатая,учитель ИЗО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Модуль</text:p>
            <text:p text:style-name="P216">-Ключевые общешкольные дела</text:p>
            <text:p text:style-name="P217">-Самоуправление</text:p>
          </table:table-cell>
          <table:covered-table-cell/>
          <table:table-cell table:style-name="TableCell218" table:number-columns-spanned="2">
            <text:list text:style-name="LFO2" text:continue-numbering="true">
              <text:list-item>
                <text:p text:style-name="P219">Беседы: «Устав школы<text:s/>знаем,<text:s/>соблюдаем»;<text:s/><text:s/></text:p>
              </text:list-item>
              <text:list-item>
                <text:p text:style-name="P220">Кл/час «Родина моя, что было и что будет»<text:s text:c="150"/></text:p>
              </text:list-item>
            </text:list>
            <text:p text:style-name="P221"><text:s text:c="7"/>3 Довыборы актива.</text:p>
          </table:table-cell>
          <table:covered-table-cell/>
          <table:table-cell table:style-name="TableCell222">
            <text:p text:style-name="P223">В теч. месяца <text:s text:c="3"/>4 неделя<text:s text:c="18"/>До 15.09 </text:p>
          </table:table-cell>
          <table:table-cell table:style-name="TableCell224" table:number-columns-spanned="2">
            <text:p text:style-name="P225">10-11классы</text:p>
          </table:table-cell>
          <table:covered-table-cell/>
          <table:table-cell table:style-name="TableCell226" table:number-columns-spanned="2">
            <text:p text:style-name="P227"><text:span text:style-name="T228">Кл. руководители</text:span><text:s text:c="27"/><text:span text:style-name="T229">вожатая, <text:s text:c="52"/></text:span></text:p>
            <text:p text:style-name="Обычный">Актив РДШ</text:p>
            <text:p text:style-name="Обычный">Кл/ руководители</text:p>
          </table:table-cell>
          <table:covered-table-cell/>
          <table:table-cell table:style-name="TableCell230">
            <text:p text:style-name="Обычный"/>
          </table:table-cell>
          <table:table-cell table:style-name="TableCell231">
            <text:p text:style-name="Обычный"/>
          </table:table-cell>
        </table:table-row>
        <table:table-row table:style-name="TableRow232">
          <table:table-cell table:style-name="TableCell233" table:number-columns-spanned="9">
            <text:p text:style-name="P234">Октябрь / Экологический месячни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Модуль</text:p>
            <text:soft-page-break/>
            <text:p text:style-name="P242">Работа с родителями<text:s/></text:p>
          </table:table-cell>
          <table:table-cell table:style-name="TableCell243" table:number-columns-spanned="3">
            <text:p text:style-name="P244">1. <text:s/>Родительский всеобуч: Индивидуальные онлайн консультации <text:s text:c="5"/>«Современные вызовы и пути противостояния им» <text:s text:c="44"/>2. Патронаж соцпедагога , чл СП и инспектора ПДН по профилак-<text:s/><text:soft-page-break/>тике неуспеваемости и посещаемости.(по необходимости).</text:p>
          </table:table-cell>
          <table:covered-table-cell/>
          <table:covered-table-cell/>
          <table:table-cell table:style-name="TableCell245">
            <text:p text:style-name="P246">3 декада <text:s text:c="36"/></text:p>
            <text:p text:style-name="P247"><text:s text:c="34"/><text:soft-page-break/>В теч. месяца </text:p>
          </table:table-cell>
          <table:table-cell table:style-name="TableCell248" table:number-columns-spanned="3">
            <text:p text:style-name="P249"><text:s text:c="4"/>10-11 классы<text:s text:c="34"/>1-11 классы</text:p>
            <text:soft-page-break/>
            <text:p text:style-name="P250"> </text:p>
          </table:table-cell>
          <table:covered-table-cell/>
          <table:covered-table-cell/>
          <table:table-cell table:style-name="TableCell251">
            <text:p text:style-name="P252">Психолог, <text:s text:c="27"/>Кл. руководители <text:s text:c="6"/>Соцпедагог <text:s text:c="22"/><text:soft-page-break/>Инспектор ПДН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Модули</text:p>
            <text:p text:style-name="Обычный">Юные патриоты</text:p>
            <text:p text:style-name="Обычный">Классное руководство</text:p>
            <text:p text:style-name="Обычный">Я выбираю жизнь</text:p>
          </table:table-cell>
          <table:table-cell table:style-name="TableCell260" table:number-columns-spanned="3">
            <text:p text:style-name="P261">1. «Бал у <text:s/>короля Листопада»<text:s/>(общешкольная экологич. дискотека) <text:s text:c="17"/>Классные часы: <text:s text:c="101"/>- «Руки сердечное тепло» <text:s text:c="91"/>- «За чистоту в нашем общем доме»<text:s/></text:p>
            <text:p text:style-name="P262">- «В единстве наша сила» <text:s text:c="57"/></text:p>
          </table:table-cell>
          <table:covered-table-cell/>
          <table:covered-table-cell/>
          <table:table-cell table:style-name="TableCell263">
            <text:p text:style-name="P264">1 неделя <text:s text:c="8"/>14 октября<text:s/>1неделя <text:s text:c="13"/>2 неделя <text:s text:c="10"/>3 неделя</text:p>
          </table:table-cell>
          <table:table-cell table:style-name="TableCell265" table:number-columns-spanned="3">
            <text:p text:style-name="P266">10-11е классы</text:p>
            <text:p text:style-name="P267"><text:s text:c="25"/>10-11 классы <text:s text:c="35"/>10-11 классы</text:p>
          </table:table-cell>
          <table:covered-table-cell/>
          <table:covered-table-cell/>
          <table:table-cell table:style-name="TableCell268">
            <text:p text:style-name="P269">ЗД ВР, кл/руководители. <text:s text:c="3"/>МО химии и биологии <text:s text:c="167"/><text:s text:c="3"/>Кл. руководители <text:s text:c="44"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 text:c="2"/>Модуль <text:s text:c="27"/></text:p>
            <text:p text:style-name="Обычный">Волонтерское движение</text:p>
          </table:table-cell>
          <table:table-cell table:style-name="TableCell277" table:number-columns-spanned="3">
            <text:p text:style-name="P278">1. Акция «Милосердия» поздравления ветеранов пед-го <text:s/>труда  ; <text:s text:c="56"/>2.Онлайн концерт для учителей <text:s/>«С любовью к вам, <text:s/>учителя!» <text:s text:c="60"/><text:s text:c="31"/></text:p>
          </table:table-cell>
          <table:covered-table-cell/>
          <table:covered-table-cell/>
          <table:table-cell table:style-name="TableCell279">
            <text:p text:style-name="P280">1 неделя <text:s text:c="13"/>2 <text:s/>декада</text:p>
          </table:table-cell>
          <table:table-cell table:style-name="TableCell281" table:number-columns-spanned="3">
            <text:p text:style-name="P282">10-11 классы <text:s/></text:p>
            <text:p text:style-name="P283"><text:s text:c="126"/></text:p>
          </table:table-cell>
          <table:covered-table-cell/>
          <table:covered-table-cell/>
          <table:table-cell table:style-name="TableCell284">
            <text:p text:style-name="P285">Соцпедагог ЗД по ВР <text:s/>Вожатая <text:s text:c="97"/>Учителя ИЗО, труда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><text:s/>- Встречи с представителями <text:s/>ВУЗов и  техникумов. <text:s text:c="36"/>- Эко-десант (благоустройство территории школы) <text:s text:c="21"/></text:p>
          </table:table-cell>
          <table:covered-table-cell/>
          <table:covered-table-cell/>
          <table:table-cell table:style-name="TableCell295">
            <text:p text:style-name="P296"><text:s text:c="35"/>В теч.месяца <text:s text:c="56"/></text:p>
          </table:table-cell>
          <table:table-cell table:style-name="TableCell297" table:number-columns-spanned="3">
            <text:p text:style-name="P298">10-11 кл. <text:s text:c="9"/>10-11 кл.</text:p>
          </table:table-cell>
          <table:covered-table-cell/>
          <table:covered-table-cell/>
          <table:table-cell table:style-name="TableCell299">
            <text:p text:style-name="P300">Администрация <text:s text:c="28"/>Кл. <text:s/>руководители <text:s text:c="3"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Модуль</text:p>
            <text:p text:style-name="Обычный">Школьный урок</text:p>
          </table:table-cell>
          <table:table-cell table:style-name="TableCell308" table:number-columns-spanned="3">
            <text:p text:style-name="P309">-.Научно- практическая конференция- защита ученических проектов<text:s/><text:s/>«Шаг в будущее.»<text:s text:c="176"/></text:p>
          </table:table-cell>
          <table:covered-table-cell/>
          <table:covered-table-cell/>
          <table:table-cell table:style-name="TableCell310">
            <text:p text:style-name="P311">2 неделя</text:p>
          </table:table-cell>
          <table:table-cell table:style-name="TableCell312" table:number-columns-spanned="3">
            <text:p text:style-name="P313">10-11 кл. <text:s text:c="7"/></text:p>
          </table:table-cell>
          <table:covered-table-cell/>
          <table:covered-table-cell/>
          <table:table-cell table:style-name="TableCell314">
            <text:p text:style-name="P315">Президент ДНО, <text:s text:c="57"/>ЗД по НМ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Модуль</text:p>
            <text:p text:style-name="Обычный">Я выбираю жизнь</text:p>
          </table:table-cell>
          <table:table-cell table:style-name="TableCell323" table:number-columns-spanned="3">
            <text:p text:style-name="P324">-Акция «Если хочешь быть здоров…» <text:s text:c="76"/>-<text:s/>Час общения<text:s/>«Уроки безопасности» <text:s text:c="24"/><text:s text:c="35"/><text:s text:c="4"/>- Кл/час- экоурок «За чистоту в нашем общем доме» <text:s text:c="31"/></text:p>
          </table:table-cell>
          <table:covered-table-cell/>
          <table:covered-table-cell/>
          <table:table-cell table:style-name="TableCell325">
            <text:p text:style-name="P326">1 декада <text:s text:c="32"/>1 неделя <text:s text:c="18"/>2 декада</text:p>
          </table:table-cell>
          <table:table-cell table:style-name="TableCell327" table:number-columns-spanned="3">
            <text:p text:style-name="P328">10-11 клдассы <text:s text:c="2"/>10-11<text:s/>классы <text:s text:c="12"/>10-11 классы <text:s text:c="8"/></text:p>
          </table:table-cell>
          <table:covered-table-cell/>
          <table:covered-table-cell/>
          <table:table-cell table:style-name="TableCell329">
            <text:p text:style-name="P330">Кл.руководители <text:s text:c="9"/>Адилов Р.А.. <text:s text:c="32"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Модуль</text:p>
            <text:p text:style-name="Обычный">Самоуправление</text:p>
          </table:table-cell>
          <table:table-cell table:style-name="TableCell338" table:number-columns-spanned="3">
            <text:p text:style-name="P339">1. Посещение музеев города .<text:s text:c="81"/>2 Заседания ученического совета, актива<text:s/><text:s/>ПО РДШ, старостата</text:p>
          </table:table-cell>
          <table:covered-table-cell/>
          <table:covered-table-cell/>
          <table:table-cell table:style-name="TableCell340">
            <text:p text:style-name="P341">1 неделя</text:p>
            <text:p text:style-name="P342"> 1 раз в месяц <text:s text:c="25"/></text:p>
          </table:table-cell>
          <table:table-cell table:style-name="TableCell343" table:number-columns-spanned="3">
            <text:p text:style-name="P344">10-11 кл. <text:s text:c="3"/></text:p>
            <text:p text:style-name="P345"><text:s text:c="44"/></text:p>
          </table:table-cell>
          <table:covered-table-cell/>
          <table:covered-table-cell/>
          <table:table-cell table:style-name="TableCell346">
            <text:p text:style-name="P347">Кл. руководители вожатая, <text:s text:c="19"/>кураторы <text:s text:c="20"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Школьный урок</text:p>
          </table:table-cell>
          <table:table-cell table:style-name="TableCell355" table:number-columns-spanned="3">
            <text:p text:style-name="P356"><text:span text:style-name="T357">1.Встреча в</text:span><text:span text:style-name="T358"><text:s/>библи</text:span><text:span text:style-name="T359">отеке: «Читая Есенина, Р.Гамзатова <text:s/>о Родине, природе»</text:span><text:span text:style-name="T360"><text:s text:c="34"/></text:span><text:span text:style-name="T361"><text:s text:c="68"/></text:span><text:span text:style-name="T362">2. КИВ: «Школьные годы чудесные…» (встречи с выпускниками).<text:s/></text:span></text:p>
          </table:table-cell>
          <table:covered-table-cell/>
          <table:covered-table-cell/>
          <table:table-cell table:style-name="TableCell363">
            <text:p text:style-name="P364">2декада <text:s text:c="14"/> 2неделя <text:s text:c="6"/>  <text:s text:c="3"/></text:p>
          </table:table-cell>
          <table:table-cell table:style-name="TableCell365" table:number-columns-spanned="3">
            <text:p text:style-name="P366">10-11<text:s/>кл. <text:s text:c="11"/>10-11 кл. <text:s text:c="77"/></text:p>
          </table:table-cell>
          <table:covered-table-cell/>
          <table:covered-table-cell/>
          <table:table-cell table:style-name="TableCell367">
            <text:p text:style-name="P368">Библиотекарь <text:s text:c="13"/>Кл.руководители <text:s text:c="13"/>.вожатая, ЗДВ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Модуль.</text:p>
            <text:p text:style-name="Обычный"/>
            <text:soft-page-break/>
            <text:p text:style-name="Обычный">Дополнительное</text:p>
            <text:p text:style-name="Обычный">образование</text:p>
          </table:table-cell>
          <table:table-cell table:style-name="TableCell376" table:number-columns-spanned="3">
            <text:p text:style-name="P377">«Спрашивайте, отвечаем» Встреча с работниками  , ГОВД, КДН, ПДН, психологической  службы, Совета по профилактики<text:s/><text:soft-page-break/>правонарушений. <text:s text:c="84"/>.  Заседание Совета профилактики </text:p>
          </table:table-cell>
          <table:covered-table-cell/>
          <table:covered-table-cell/>
          <table:table-cell table:style-name="TableCell378">
            <text:p text:style-name="P379">2-3 недели</text:p>
            <text:soft-page-break/>
            <text:p text:style-name="P380"><text:s text:c="32"/>1раз в месяц <text:s text:c="37"/></text:p>
            <text:p text:style-name="Обычный"/>
            <text:p text:style-name="Обычный"/>
          </table:table-cell>
          <table:table-cell table:style-name="TableCell381" table:number-columns-spanned="3">
            <text:p text:style-name="P382"><text:s text:c="25"/><text:soft-page-break/>1-11 классы.  <text:s text:c="29"/></text:p>
            <text:p text:style-name="P383"><text:s text:c="27"/></text:p>
          </table:table-cell>
          <table:covered-table-cell/>
          <table:covered-table-cell/>
          <table:table-cell table:style-name="TableCell384">
            <text:p text:style-name="P385"><text:span text:style-name="T386">Кл.руководители <text:s text:c="18"/>Руководитель ОБЖ, <text:s/>. <text:s/></text:span><text:soft-page-break/><text:span text:style-name="T387">ЗДВР, <text:s/>ПМСС</text:span></text:p>
            <text:p text:style-name="Обычный"/>
            <text:p text:style-name="Обычный"/>
          </table:table-cell>
          <table:table-cell table:style-name="TableCell388">
            <text:p text:style-name="Обычный"/>
          </table:table-cell>
          <table:table-cell table:style-name="TableCell389">
            <text:p text:style-name="Обычный"/>
          </table:table-cell>
        </table:table-row>
        <table:table-row table:style-name="TableRow390">
          <table:table-cell table:style-name="TableCell391" table:number-columns-spanned="9">
            <text:p text:style-name="P392"><text:s text:c="85"/>Ноябрь / <text:s/>Месячник правовых знаний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Модуль</text:p>
            <text:p text:style-name="Обычный">Работа с родителями</text:p>
          </table:table-cell>
          <table:table-cell table:style-name="TableCell400" table:number-columns-spanned="3">
            <text:p text:style-name="P401">1. Родительское собрание с концертной программой : ««Правовые аспекты, связанные с ответственностью родителей за воспитание детей»; «Ребенок учится тому, что видит у себя в дому» <text:s text:c="131"/>2. Патронаж <text:s/>неблагополучных семей; <text:s/>(по мере необходимости) <text:s text:c="63"/>3. Классные тематические собрания по отдельному плану</text:p>
          </table:table-cell>
          <table:covered-table-cell/>
          <table:covered-table-cell/>
          <table:table-cell table:style-name="TableCell402">
            <text:p text:style-name="P403">2 декада <text:s text:c="36"/></text:p>
            <text:p text:style-name="P404"/>
            <text:p text:style-name="P405">2 неделя</text:p>
          </table:table-cell>
          <table:table-cell table:style-name="TableCell406">
            <text:p text:style-name="P407">10-11 кл.</text:p>
            <text:p text:style-name="P408"> 10-11классы</text:p>
          </table:table-cell>
          <table:table-cell table:style-name="TableCell409" table:number-columns-spanned="3">
            <text:p text:style-name="P410">Психолог, председатель РК</text:p>
            <text:p text:style-name="P411">Соцпедагог <text:s text:c="17"/>Классные руководители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Модули</text:p>
            <text:p text:style-name="Обычный">Юные патриоты</text:p>
            <text:p text:style-name="Обычный">Я выбираю жизнь</text:p>
          </table:table-cell>
          <table:table-cell table:style-name="TableCell419" table:number-columns-spanned="3">
            <text:p text:style-name="P420">1. Фестиваль толерантности: «Мы разные, но мы вместе» <text:s text:c="120"/>2.Информационный час <text:s/>«И помнит мир спасенный» ( ко Дню единства народов РФ)</text:p>
          </table:table-cell>
          <table:covered-table-cell/>
          <table:covered-table-cell/>
          <table:table-cell table:style-name="TableCell421">
            <text:p text:style-name="P422">16ноября <text:s text:c="45"/></text:p>
            <text:p text:style-name="P423">1 неделя</text:p>
          </table:table-cell>
          <table:table-cell table:style-name="TableCell424">
            <text:p text:style-name="P425">1-11 кл. <text:s text:c="3"/></text:p>
            <text:p text:style-name="P426"/>
          </table:table-cell>
          <table:table-cell table:style-name="TableCell427" table:number-columns-spanned="3">
            <text:p text:style-name="P428"><text:s/>ЗДВР, МО историии <text:s/></text:p>
            <text:p text:style-name="P429">Классные руководители<text:s/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Модуль</text:p>
            <text:p text:style-name="Обычный">Школьный урок</text:p>
          </table:table-cell>
          <table:table-cell table:style-name="TableCell437" table:number-columns-spanned="3">
            <text:p text:style-name="P438">1. Классные часы: <text:s text:c="97"/>- Уроки здоровья<text:s/><text:s text:c="50"/><text:s text:c="67"/>- « Кодекс чести дагестанца» <text:s/><text:s text:c="66"/><text:s text:c="28"/><text:s/></text:p>
          </table:table-cell>
          <table:covered-table-cell/>
          <table:covered-table-cell/>
          <table:table-cell table:style-name="TableCell439">
            <text:p text:style-name="P440"><text:s text:c="42"/>2 неделя <text:s text:c="10"/>3 неделя <text:s text:c="10"/>4 неделя</text:p>
          </table:table-cell>
          <table:table-cell table:style-name="TableCell441">
            <text:p text:style-name="P442">1-11 классы</text:p>
          </table:table-cell>
          <table:table-cell table:style-name="TableCell443" table:number-columns-spanned="3">
            <text:p text:style-name="P444">Классные руководители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Профориентация</text:p>
          </table:table-cell>
          <table:table-cell table:style-name="TableCell452" table:number-columns-spanned="3">
            <text:p text:style-name="P453">1. Встречи с представителями ВУЗов и техникумов. <text:s text:c="41"/>2.<text:s/>Экскурсии «Дни отрытых дверей»</text:p>
          </table:table-cell>
          <table:covered-table-cell/>
          <table:covered-table-cell/>
          <table:table-cell table:style-name="TableCell454">
            <text:p text:style-name="P455"><text:s/>3-4 неделя <text:s text:c="14"/>В теч. месяца</text:p>
          </table:table-cell>
          <table:table-cell table:style-name="TableCell456">
            <text:p text:style-name="P457">10-11 кл. <text:s text:c="11"/>10-11 кл</text:p>
          </table:table-cell>
          <table:table-cell table:style-name="TableCell458" table:number-columns-spanned="3">
            <text:p text:style-name="P459">СС, ЗДВР, <text:s text:c="2"/>кл рук-ли <text:s/>Классные руководители <text:s/></text:p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Модули</text:p>
            <text:p text:style-name="Обычный">Организация предметно-эстетической среды, медиагруппа</text:p>
          </table:table-cell>
          <table:table-cell table:style-name="TableCell467" table:number-columns-spanned="3">
            <text:p text:style-name="P468">1.Интелектуальный <text:s/>марафон «Знаешь ли ты права<text:s/>» <text:s text:c="23"/>2. Конкурсы: на лучший дневник, <text:s/>лучшую <text:s/>тетрадь. <text:s text:c="6"/>3. Подготовка фото и видео материала для школьного сайта.</text:p>
            <text:p text:style-name="Обычный">Оформление проектных зон</text:p>
          </table:table-cell>
          <table:covered-table-cell/>
          <table:covered-table-cell/>
          <table:table-cell table:style-name="TableCell469">
            <text:p text:style-name="P470">14 ноября <text:s text:c="8"/>4 неделя <text:s text:c="14"/>В теч. месяца</text:p>
            <text:p text:style-name="Обычный">До 12.11</text:p>
          </table:table-cell>
          <table:table-cell table:style-name="TableCell471">
            <text:p text:style-name="P472"><text:span text:style-name="T473"><text:s/></text:span><text:span text:style-name="T474">10</text:span><text:span text:style-name="T475">-11</text:span><text:span text:style-name="T476"><text:s/>кл. <text:s text:c="21"/>1</text:span><text:span text:style-name="T477">0</text:span><text:span text:style-name="T478">-11 кл. <text:s text:c="42"/></text:span></text:p>
            <text:p text:style-name="Обычный"/>
            <text:p text:style-name="Обычный">10.11</text:p>
          </table:table-cell>
          <table:table-cell table:style-name="TableCell479" table:number-columns-spanned="3">
            <text:p text:style-name="P480">СС, ЗДВР, вожатая <text:s text:c="19"/>ЗД НМР, Классные руководители <text:s/></text:p>
            <text:p text:style-name="Обычный">Кл/ руководители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Модуль</text:p>
            <text:p text:style-name="Обычный">Я выбираю жизнь</text:p>
          </table:table-cell>
          <table:table-cell table:style-name="TableCell488" table:number-columns-spanned="3">
            <text:list text:style-name="LFO3" text:continue-numbering="true">
              <text:list-item>
                <text:p text:style-name="P489"><text:span text:style-name="T490">Марафон «Театр Здоровь</text:span><text:span text:style-name="T491">я». (чемпионат школы тенис <text:s text:c="18"/></text:span>2.Защита проектов «Мая семья самая<text:s/><text:soft-page-break/>толерантная»<text:span text:style-name="T492"><text:s text:c="42"/></text:span><text:span text:style-name="T493"><text:s text:c="31"/></text:span><text:span text:style-name="T494">. <text:s text:c="47"/></text:span></text:p>
              </text:list-item>
            </text:list>
          </table:table-cell>
          <table:covered-table-cell/>
          <table:covered-table-cell/>
          <table:table-cell table:style-name="TableCell495">
            <text:p text:style-name="P496">3 декада <text:s text:c="21"/>16 ноября <text:s text:c="77"/></text:p>
          </table:table-cell>
          <table:table-cell table:style-name="TableCell497">
            <text:p text:style-name="P498">10-11 кл <text:s text:c="16"/>10-11<text:s/>кл.</text:p>
          </table:table-cell>
          <table:table-cell table:style-name="TableCell499" table:number-columns-spanned="3">
            <text:p text:style-name="P500">Адилов Р.А. <text:s text:c="27"/>Кл. руководители, ЗДВР,<text:s/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Модуль</text:p>
            <text:p text:style-name="Обычный">Самоуправление</text:p>
          </table:table-cell>
          <table:table-cell table:style-name="TableCell508" table:number-columns-spanned="3">
            <text:p text:style-name="P509"><text:s text:c="119"/>1.Заседания ПО РДШ,старостата по подготовке к проведению Дня школы.<text:s text:c="103"/>2<text:s/>.Рейд –смотр «Классный уголок»</text:p>
          </table:table-cell>
          <table:covered-table-cell/>
          <table:covered-table-cell/>
          <table:table-cell table:style-name="TableCell510">
            <text:p text:style-name="P511"><text:s text:c="41"/>2 неделя </text:p>
          </table:table-cell>
          <table:table-cell table:style-name="TableCell512">
            <text:p text:style-name="P513">актив.</text:p>
          </table:table-cell>
          <table:table-cell table:style-name="TableCell514" table:number-columns-spanned="3">
            <text:p text:style-name="P515">СС,вожатая. ЗДВР</text:p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Модули</text:span></text:p>
            <text:p text:style-name="Обычный">Юные патриоты</text:p>
          </table:table-cell>
          <table:table-cell table:style-name="TableCell525" table:number-columns-spanned="3">
            <text:p text:style-name="P526">1. Конкурс плакатов « Имею право» <text:s text:c="75"/><text:s text:c="15"/><text:s text:c="96"/></text:p>
            <text:p text:style-name="Обычный">Час общения «Мифы и реальность о наркотиках»</text:p>
          </table:table-cell>
          <table:covered-table-cell/>
          <table:covered-table-cell/>
          <table:table-cell table:style-name="TableCell527">
            <text:p text:style-name="P528"><text:s text:c="2"/>2<text:s/>неделя <text:s text:c="10"/></text:p>
            <text:p text:style-name="Обычный">3 неделя</text:p>
          </table:table-cell>
          <table:table-cell table:style-name="TableCell529">
            <text:p text:style-name="P530">10-11кл. <text:s text:c="10"/><text:s text:c="2"/></text:p>
          </table:table-cell>
          <table:table-cell table:style-name="TableCell531" table:number-columns-spanned="3">
            <text:p text:style-name="P532">Вожатая, <text:s text:c="35"/>Кл. руководители<text:s/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.Я выбираю жизнь</text:p>
            <text:p text:style-name="Обычный">Школьный урок</text:p>
          </table:table-cell>
          <table:table-cell table:style-name="TableCell540" table:number-columns-spanned="3">
            <text:p text:style-name="P541">1..Выступление лекторской группы «Школа безопасности», <text:s text:c="66"/>2. Пятиминутки <text:s/>по тер.безопасности. <text:s text:c="49"/>3.НПК-диспут «Совесть- это наш внутренний судья» <text:s text:c="2"/><text:s text:c="28"/>4. Единый урок права<text:s text:c="54"/></text:p>
          </table:table-cell>
          <table:covered-table-cell/>
          <table:covered-table-cell/>
          <table:table-cell table:style-name="TableCell542">
            <text:p text:style-name="P543">В теч. месяца <text:s text:c="2"/></text:p>
            <text:p text:style-name="P544">3 декада</text:p>
          </table:table-cell>
          <table:table-cell table:style-name="TableCell545">
            <text:p text:style-name="P546">10-11 кл.  <text:s text:c="14"/>10-11кл.</text:p>
          </table:table-cell>
          <table:table-cell table:style-name="TableCell547" table:number-columns-spanned="3">
            <text:p text:style-name="P548">Рук. отр. ЮИД, ЮП <text:s text:c="3"/>Рукководитель ОБЖ <text:s text:c="4"/>ДНО,<text:s/><text:s/><text:s text:c="32"/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9">
            <text:p text:style-name="P555">Декабрь/ Месячник гражданского воспитания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Модуль</text:p>
            <text:p text:style-name="Обычный">Работа с родителями</text:p>
          </table:table-cell>
          <table:table-cell table:style-name="TableCell563" table:number-columns-spanned="3">
            <text:p text:style-name="P564">1. Заседание родительского комитета по подготовке и проведению юбилея школы, новогодних праздников. <text:s text:c="92"/>2.Родительские собрания по итогам первого полугодия. <text:s text:c="3"/>                 </text:p>
          </table:table-cell>
          <table:covered-table-cell/>
          <table:covered-table-cell/>
          <table:table-cell table:style-name="TableCell565">
            <text:p text:style-name="P566">1 неделя</text:p>
            <text:p text:style-name="P567">2 неделя </text:p>
          </table:table-cell>
          <table:table-cell table:style-name="TableCell568">
            <text:p text:style-name="P569"><text:s text:c="36"/>1-11 классы</text:p>
            <text:p text:style-name="Обычный"/>
          </table:table-cell>
          <table:table-cell table:style-name="TableCell570" table:number-columns-spanned="3">
            <text:p text:style-name="P571">Администрация <text:s text:c="21"/>Классные руководители.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Модуль</text:p>
            <text:p text:style-name="Обычный">Юные патриоты</text:p>
            <text:p text:style-name="Обычный">Я выбираю жизнь</text:p>
          </table:table-cell>
          <table:table-cell table:style-name="TableCell579" table:number-columns-spanned="3">
            <text:p text:style-name="P580">1.Уроки мужества (9 декабря): «Всегда в строю<text:s/>». <text:s text:c="17"/><text:s text:c="17"/><text:s/>2. Классные часы «Нам 65<text:s/>» <text:s text:c="94"/></text:p>
          </table:table-cell>
          <table:covered-table-cell/>
          <table:covered-table-cell/>
          <table:table-cell table:style-name="TableCell581">
            <text:p text:style-name="P582">9 декабря<text:s text:c="14"/>23 декабря</text:p>
          </table:table-cell>
          <table:table-cell table:style-name="TableCell583">
            <text:p text:style-name="P584">1-11 классы</text:p>
          </table:table-cell>
          <table:table-cell table:style-name="TableCell585" table:number-columns-spanned="3">
            <text:p text:style-name="P586">ЗДВР, кл. руководители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Волонтерское движение</text:p>
            <text:p text:style-name="Обычный">Школьный урок</text:p>
          </table:table-cell>
          <table:table-cell table:style-name="TableCell594" table:number-columns-spanned="3">
            <text:p text:style-name="P595"> 1.Акция «Милосердие» к Международному Дню инвалида и Дню неизвестного солдата 3 декабря <text:s/>(по отдельному плану) <text:s text:c="64"/>2.Единый урок=-правовой ликбез<text:s/>: «Закон обо мне- я о законе» <text:s/><text:s text:c="67"/></text:p>
          </table:table-cell>
          <table:covered-table-cell/>
          <table:covered-table-cell/>
          <table:table-cell table:style-name="TableCell596">
            <text:p text:style-name="P597">1 неделя</text:p>
            <text:p text:style-name="P598"> <text:s/>10- 12 декабря <text:s text:c="22"/></text:p>
          </table:table-cell>
          <table:table-cell table:style-name="TableCell599">
            <text:p text:style-name="P600"><text:s text:c="28"/>10-11 классы</text:p>
          </table:table-cell>
          <table:table-cell table:style-name="TableCell601" table:number-columns-spanned="3">
            <text:p text:style-name="P602">Соцпедагог,<text:s/><text:s text:c="22"/>Кл. рук-ли</text:p>
            <text:p text:style-name="P603"><text:s text:c="55"/>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.</text:span><text:span text:style-name="T612">Модуль</text:span></text:p>
            <text:p text:style-name="Обычный">Волонтерское движение</text:p>
          </table:table-cell>
          <table:table-cell table:style-name="TableCell613" table:number-columns-spanned="3">
            <text:p text:style-name="P614"><text:s text:c="108"/><text:s text:c="31"/>1. Работа мастерской Деда Мороза</text:p>
          </table:table-cell>
          <table:covered-table-cell/>
          <table:covered-table-cell/>
          <table:table-cell table:style-name="TableCell615">
            <text:p text:style-name="P616"> До 15.12 <text:s text:c="3"/></text:p>
          </table:table-cell>
          <table:table-cell table:style-name="TableCell617">
            <text:p text:style-name="P618"><text:s text:c="2"/>10-11 кл.</text:p>
          </table:table-cell>
          <table:table-cell table:style-name="TableCell619" table:number-columns-spanned="3">
            <text:p text:style-name="P620"><text:s text:c="2"/>Кл. рук., <text:s text:c="27"/>Вожатая , Далгатова А.Г.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Модуль</text:p>
            <text:p text:style-name="Обычный">Курсы внеурочной деятельности</text:p>
          </table:table-cell>
          <table:table-cell table:style-name="TableCell628" table:number-columns-spanned="3">
            <text:p text:style-name="P629">1. Интеллектуальный марафон «Хочу все знать» <text:s text:c="53"/>2. Защита детских проектов «Я- ПАТРОИТ» <text:s text:c="66"/>2.Конкурс талантов «Я и мой мир»</text:p>
          </table:table-cell>
          <table:covered-table-cell/>
          <table:covered-table-cell/>
          <table:table-cell table:style-name="TableCell630">
            <text:p text:style-name="P631">1- неделя <text:s text:c="15"/>2- декада <text:s text:c="9"/>3 неделя</text:p>
          </table:table-cell>
          <table:table-cell table:style-name="TableCell632">
            <text:p text:style-name="P633"> 10-11 кл. <text:s/>1-11 кл. <text:s text:c="4"/>1-11 кл</text:p>
          </table:table-cell>
          <table:table-cell table:style-name="TableCell634" table:number-columns-spanned="3">
            <text:p text:style-name="P635">ДНО, <text:s/>кл. руководители <text:s text:c="31"/>ЗД НМР, <text:s text:c="30"/>ЗДВР, вожатая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Я выбираю жизнь</text:p>
          </table:table-cell>
          <table:table-cell table:style-name="TableCell643" table:number-columns-spanned="3">
            <text:p text:style-name="P644">1. Соревнования по волейболу: «Здоровый Я- здоровая семья» <text:s text:c="7"/><text:s text:c="10"/>2. Инструктаж <text:s/>по ПБ.<text:s text:c="88"/></text:p>
          </table:table-cell>
          <table:covered-table-cell/>
          <table:covered-table-cell/>
          <table:table-cell table:style-name="TableCell645">
            <text:p text:style-name="P646"><text:s text:c="33"/>2-3 неделя <text:s text:c="39"/></text:p>
          </table:table-cell>
          <table:table-cell table:style-name="TableCell647">
            <text:p text:style-name="P648">10-11 кл. <text:s text:c="5"/>10-11 кл. <text:s text:c="45"/></text:p>
          </table:table-cell>
          <table:table-cell table:style-name="TableCell649" table:number-columns-spanned="3">
            <text:p text:style-name="P650"><text:s text:c="2"/>Адилов Р.А., кл.рук., руководитель ОБЖ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Модули</text:p>
            <text:p text:style-name="Обычный">Организация пред-метно-эстетической среды</text:p>
            <text:p text:style-name="Обычный">Волонтерское движение</text:p>
          </table:table-cell>
          <table:table-cell table:style-name="TableCell658" table:number-columns-spanned="3">
            <text:p text:style-name="P659">1. Патронаж ветеранов в канун Дня героя Отечества (9 декабря) <text:s text:c="12"/>2. Конкурс <text:s/>стенгазет «Родная школа №4» <text:s text:c="147"/>3. <text:s/>Городская акция <text:s/>«Милосердия» выступление  с новогодним представлением  <text:s text:c="2"/>и <text:s/>с вручением подарков</text:p>
          </table:table-cell>
          <table:covered-table-cell/>
          <table:covered-table-cell/>
          <table:table-cell table:style-name="TableCell660">
            <text:p text:style-name="P661">1неделя  <text:s text:c="10"/>15декабря</text:p>
            <text:p text:style-name="P662"><text:s/>2 декабря <text:s text:c="23"/></text:p>
          </table:table-cell>
          <table:table-cell table:style-name="TableCell663">
            <text:p text:style-name="P664">10-11 класс <text:s text:c="109"/>10-11 кл.</text:p>
            <text:p text:style-name="P665">10-11 кл.</text:p>
          </table:table-cell>
          <table:table-cell table:style-name="TableCell666" table:number-columns-spanned="3">
            <text:p text:style-name="P667">Кл. рук-ли, соцпедагог Комитет по прессе СС</text:p>
            <text:p text:style-name="P668">Комитет «Милосердия»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Модуль</text:p>
            <text:p text:style-name="Обычный">Юные патриоты</text:p>
          </table:table-cell>
          <table:table-cell table:style-name="TableCell676" table:number-columns-spanned="3">
            <text:p text:style-name="P677"> 1. Новогодние утренники, праздники. <text:s text:c="117"/></text:p>
            <text:p text:style-name="P678">2.Походы в театр <text:s text:c="115"/></text:p>
          </table:table-cell>
          <table:covered-table-cell/>
          <table:covered-table-cell/>
          <table:table-cell table:style-name="TableCell679">
            <text:p text:style-name="P680">4 неделя</text:p>
            <text:p text:style-name="P681"> </text:p>
          </table:table-cell>
          <table:table-cell table:style-name="TableCell682">
            <text:p text:style-name="P683">1-11 кл. <text:s text:c="3"/></text:p>
            <text:p text:style-name="P684">1-6 кл. <text:s text:c="5"/></text:p>
          </table:table-cell>
          <table:table-cell table:style-name="TableCell685" table:number-columns-spanned="3">
            <text:p text:style-name="P686">Кл. рук-ли, вожатая <text:s text:c="209"/></text:p>
            <text:p text:style-name="P687">Кл. руководители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Я выбираю жизнь</text:p>
          </table:table-cell>
          <table:table-cell table:style-name="TableCell695" table:number-columns-spanned="3">
            <text:p text:style-name="P696">1. Инструктаж: «<text:s/>Школа безопасности» <text:s text:c="57"/>2. Встреча с инспектором ПДН, <text:s/>с работниками прокуратуры <text:s text:c="26"/>3.Всемирный день борьбы со СПИДом. (по отдельному плану <text:s text:c="15"/>4. Заседание Совета профилактики. День правовой помощи детям.</text:p>
          </table:table-cell>
          <table:covered-table-cell/>
          <table:covered-table-cell/>
          <table:table-cell table:style-name="TableCell697">
            <text:p text:style-name="P698">В теч. месяца. <text:s text:c="7"/>2 неделя<text:s text:c="17"/>3<text:s/>неделя</text:p>
          </table:table-cell>
          <table:table-cell table:style-name="TableCell699">
            <text:p text:style-name="P700"/>
            <text:p text:style-name="P701"><text:s text:c="18"/>1-11 кл.</text:p>
          </table:table-cell>
          <table:table-cell table:style-name="TableCell702" table:number-columns-spanned="3">
            <text:p text:style-name="P703">Руководитель ОБЖ <text:s text:c="15"/>Кл. рук. <text:s/>ЗДВР <text:s text:c="12"/>Школьный врач <text:s text:c="14"/>Соцпедагог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9">
            <text:p text:style-name="P710"><text:span text:style-name="T711"><text:s text:c="19"/></text:span><text:span text:style-name="T712"><text:tab/>Январь/</text:span><text:s/><text:span text:style-name="T713">месячник духовно-нравственн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Модуль</text:p>
            <text:p text:style-name="Обычный">Работа с родителями</text:p>
          </table:table-cell>
          <table:table-cell table:style-name="TableCell721" table:number-columns-spanned="3">
            <text:p text:style-name="P722">1. Родительский всеобуч «Семейные традиции духовно-нравственного воспитания». ( из практики <text:s/>народной <text:s/>педагогики)<text:s/></text:p>
          </table:table-cell>
          <table:covered-table-cell/>
          <table:covered-table-cell/>
          <table:table-cell table:style-name="TableCell723">
            <text:p text:style-name="P724">  <text:s text:c="24"/>11 января</text:p>
          </table:table-cell>
          <table:table-cell table:style-name="TableCell725">
            <text:p text:style-name="P726"> </text:p>
          </table:table-cell>
          <table:table-cell table:style-name="TableCell727" table:number-columns-spanned="3">
            <text:p text:style-name="P728">Администрация. <text:s text:c="11"/>шк. психолог<text:s/>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Модули</text:p>
            <text:p text:style-name="Обычный">Юные патриоты</text:p>
            <text:p text:style-name="Обычный">Я выбираю жизнь</text:p>
            <text:p text:style-name="Обычный">Внеурочная деятельность</text:p>
          </table:table-cell>
          <table:table-cell table:style-name="TableCell736" table:number-columns-spanned="3">
            <text:p text:style-name="P737">1.Классные часы: <text:s text:c="169"/><text:s text:c="17"/>- Уроки здоровья <text:s/>« Как укрепить иммунитет.» <text:s text:c="9"/><text:s text:c="88"/>2 <text:s/>Вечер-встреча<text:s/>в рамках финграмотности<text:s text:c="2"/>«Как сделать себя успешным». <text:s text:c="100"/><text:s text:c="6"/></text:p>
          </table:table-cell>
          <table:covered-table-cell/>
          <table:covered-table-cell/>
          <table:table-cell table:style-name="TableCell738">
            <text:p text:style-name="P739"><text:s text:c="2"/><text:s text:c="23"/> 2-неделя <text:s text:c="42"/>3 неделя<text:s/></text:p>
          </table:table-cell>
          <table:table-cell table:style-name="TableCell740">
            <text:p text:style-name="P741">  <text:s text:c="17"/>10-11 кл. <text:s text:c="4"/><text:s/></text:p>
            <text:p text:style-name="P742"><text:s text:c="42"/></text:p>
          </table:table-cell>
          <table:table-cell table:style-name="TableCell743" table:number-columns-spanned="3">
            <text:p text:style-name="P744"><text:span text:style-name="T745"><text:s text:c="48"/>Классные руководители</text:span><text:s text:c="20"/><text:span text:style-name="T746">Адилов Р.А., соцпедагог, Абдулаева Р.А.</text:span><text:span text:style-name="T747"><text:s/></text:span>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Модуль</text:p>
            <text:p text:style-name="Обычный">Внеурочная деятельность</text:p>
          </table:table-cell>
          <table:table-cell table:style-name="TableCell755" table:number-columns-spanned="3">
            <text:p text:style-name="P756">1. Устный журнал: « Героические примеры служения <text:s/>Родине». <text:s text:c="92"/><text:s text:c="7"/>2.Кл/ часы « Умей говорить<text:s/>- нет!»</text:p>
          </table:table-cell>
          <table:covered-table-cell/>
          <table:covered-table-cell/>
          <table:table-cell table:style-name="TableCell757">
            <text:p text:style-name="P758"><text:s text:c="25"/> 2 декада</text:p>
          </table:table-cell>
          <table:table-cell table:style-name="TableCell759">
            <text:p text:style-name="P760">10-11 классы <text:s text:c="35"/></text:p>
          </table:table-cell>
          <table:table-cell table:style-name="TableCell761" table:number-columns-spanned="3">
            <text:p text:style-name="P762">Кл. <text:s/>рук. <text:s text:c="28"/>вожатая, ЗДВР. <text:s text:c="37"/>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Модуль</text:p>
            <text:p text:style-name="TableContents">Волонтерское движение</text:p>
          </table:table-cell>
          <table:table-cell table:style-name="TableCell770" table:number-columns-spanned="3">
            <text:list text:style-name="LFO1" text:continue-numbering="true">
              <text:list-item>
                <text:p text:style-name="P771">Заседание КИВ<text:s text:c="2"/>«Наши кумиры.<text:s text:c="2"/>» <text:s text:c="2"/></text:p>
              </text:list-item>
              <text:list-item>
                <text:p text:style-name="P772">Акция «За здоровый образ жизни» <text:s text:c="43"/></text:p>
              </text:list-item>
            </text:list>
          </table:table-cell>
          <table:covered-table-cell/>
          <table:covered-table-cell/>
          <table:table-cell table:style-name="TableCell773">
            <text:p text:style-name="P774">3 неделя</text:p>
            <text:p text:style-name="P775">3 декада</text:p>
          </table:table-cell>
          <table:table-cell table:style-name="TableCell776">
            <text:p text:style-name="P777">10-11 кл</text:p>
            <text:p text:style-name="P778">10-11 кл</text:p>
          </table:table-cell>
          <table:table-cell table:style-name="TableCell779" table:number-columns-spanned="3">
            <text:p text:style-name="P780">президент КИВ, вожатая<text:s/>Кл/ руководители Соцпедагог.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rows-spanned="5">
            <text:p text:style-name="P787">Модуль</text:p>
            <text:p text:style-name="TableContents"><text:span text:style-name="T788">Профориентация</text:span><text:span text:style-name="T789"> </text:span></text:p>
            <text:p text:style-name="P790"/>
            <text:p text:style-name="P791">Я выбираю жизнь <text:s text:c="19"/></text:p>
            <text:p text:style-name="P792"/>
            <text:p text:style-name="P793"/>
            <text:p text:style-name="P794"><text:span text:style-name="T795"><text:s/></text:span><text:span text:style-name="T796">Модуль<text:s/></text:span><text:span text:style-name="T797"><text:s text:c="45"/>Дополнительное образование <text:s text:c="19"/></text:span></text:p>
            <text:p text:style-name="Обычный">Модули.<text:s/></text:p>
            <text:p text:style-name="Обычный"/>
            <text:p text:style-name="Обычный">-Самоуправыление</text:p>
            <text:p text:style-name="Обычный">-Я выбираю жизнь</text:p>
            <text:p text:style-name="Обычный">Дополнительное образование</text:p>
          </table:table-cell>
          <table:table-cell table:style-name="TableCell798" table:number-columns-spanned="3">
            <text:p text:style-name="P799">1.Марафон - фестиваль профессий<text:s/>«Я буду…»</text:p>
            <text:p text:style-name="P800"/>
          </table:table-cell>
          <table:covered-table-cell/>
          <table:covered-table-cell/>
          <table:table-cell table:style-name="TableCell801">
            <text:p text:style-name="P802">4 неделя</text:p>
            <text:p text:style-name="P803"><text:s text:c="24"/></text:p>
          </table:table-cell>
          <table:table-cell table:style-name="TableCell804">
            <text:p text:style-name="P805">10-11 кл.</text:p>
            <text:p text:style-name="P806"><text:s text:c="20"/></text:p>
          </table:table-cell>
          <table:table-cell table:style-name="TableCell807" table:number-columns-spanned="3">
            <text:p text:style-name="P808">ЗД НМР</text:p>
            <text:p text:style-name="P809"><text:s/>ЗД ВР, кл/ руководители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3">
            <text:p text:style-name="P817">1. Инструктаж « Оказание первой помощи при <text:s/>ЧС<text:s text:c="8"/>2.Соревнования по баскетболу<text:s/>«Зимние забавы» <text:s text:c="29"/><text:s text:c="5"/></text:p>
          </table:table-cell>
          <table:covered-table-cell/>
          <table:covered-table-cell/>
          <table:table-cell table:style-name="TableCell818">
            <text:p text:style-name="P819">3-4 неделя<text:s text:c="16"/>1-2 неделя</text:p>
          </table:table-cell>
          <table:table-cell table:style-name="TableCell820">
            <text:p text:style-name="P821">10-11 кл.<text:s/>10-11кл. <text:s text:c="15"/></text:p>
          </table:table-cell>
          <table:table-cell table:style-name="TableCell822" table:number-columns-spanned="3">
            <text:p text:style-name="P823">Группа <text:s/>СС <text:s text:c="15"/>Руководитель ОБЖ. <text:s text:c="14"/>Кл. руководители <text:s text:c="13"/>.<text:s/>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3">
            <text:p text:style-name="P831"><text:span text:style-name="T832">1. Конк</text:span><text:span text:style-name="T833">урс <text:s/>ораторского искусства « Мой мир де</text:span><text:span text:style-name="T834">т</text:span><text:span text:style-name="T835">ства</text:span><text:span text:style-name="T836">»</text:span><text:span text:style-name="T837"><text:s text:c="49"/></text:span><text:span text:style-name="T838"><text:s text:c="39"/></text:span><text:span text:style-name="T839"><text:s text:c="2"/></text:span><text:span text:style-name="T840">2. Участ</text:span><text:span text:style-name="T841">ие в районных и городских мероприятиях</text:span><text:span text:style-name="T842">.</text:span></text:p>
          </table:table-cell>
          <table:covered-table-cell/>
          <table:covered-table-cell/>
          <table:table-cell table:style-name="TableCell843">
            <text:p text:style-name="P844"><text:s/><text:s text:c="23"/>13 января</text:p>
          </table:table-cell>
          <table:table-cell table:style-name="TableCell845">
            <text:p text:style-name="P846">10-11 кл<text:s text:c="48"/></text:p>
            <text:p text:style-name="P847">1-11 кл.</text:p>
          </table:table-cell>
          <table:table-cell table:style-name="TableCell848" table:number-columns-spanned="3">
            <text:p text:style-name="P849">Мо рус.яз и лит-ры. <text:s text:c="40"/></text:p>
            <text:p text:style-name="P850">Кл. рук-ли, ЗДВР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3">
            <text:p text:style-name="P858">1.Экскурсия= фотосессия <text:s/>«<text:s/>Прощаемся <text:s/>с детством», <text:s text:c="59"/>2.Конкурс<text:s/><text:s/>военно- патриотической песни «Славим Родину свою!» <text:s text:c="108"/></text:p>
          </table:table-cell>
          <table:covered-table-cell/>
          <table:covered-table-cell/>
          <table:table-cell table:style-name="TableCell859">
            <text:p text:style-name="P860"><text:s/>В <text:s/>по графику 3 декада</text:p>
          </table:table-cell>
          <table:table-cell table:style-name="TableCell861">
            <text:p text:style-name="P862">1-11 кл.</text:p>
            <text:p text:style-name="P863">1-11 кл.</text:p>
          </table:table-cell>
          <table:table-cell table:style-name="TableCell864" table:number-columns-spanned="3">
            <text:p text:style-name="P865">Кл. руководители</text:p>
            <text:p text:style-name="P866">ЗДВР, <text:s/>кл/руководители <text:s text:c="46"/>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>1. Классные часы<text:s/>«Повторениепо изучение и закрепление<text:s/>правил  поведения учащихся вне школы<text:s/>и в общественных местах»<text:s text:c="19"/><text:s text:c="31"/>2. Тренинги - занятия с детьми<text:s/><text:s/>по профилактике суицидального поведения.<text:s text:c="59"/><text:s text:c="46"/>3. Определение уровня тревожности у детей. <text:s text:c="20"/><text:s text:c="31"/><text:soft-page-break/>4. Коррекционнаяработа; <text:s text:c="89"/></text:p>
          </table:table-cell>
          <table:covered-table-cell/>
          <table:covered-table-cell/>
          <table:table-cell table:style-name="TableCell875">
            <text:p text:style-name="P876"> </text:p>
          </table:table-cell>
          <table:table-cell table:style-name="TableCell877">
            <text:p text:style-name="P878">    </text:p>
            <text:p text:style-name="P879"/>
          </table:table-cell>
          <table:table-cell table:style-name="TableCell880" table:number-columns-spanned="3">
            <text:p text:style-name="P881">Классные руководители</text:p>
            <text:p text:style-name="P882">Психолог.</text:p>
            <text:p text:style-name="Обычный">Соцпедагог</text:p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9">
            <text:p text:style-name="P889"> </text:p>
            <text:p text:style-name="TableContents"><text:span text:style-name="T890"><text:s text:c="76"/></text:span><text:span text:style-name="T891">Февраль / Месячник оборонно- массов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 </text:p>
            <text:p text:style-name="P899"><text:span text:style-name="T900">Модуль</text:span><text:span text:style-name="T901"><text:s text:c="24"/></text:span>Работа с родителями</text:p>
          </table:table-cell>
          <table:table-cell table:style-name="TableCell902" table:number-columns-spanned="3">
            <text:p text:style-name="P903">1.Родительский всеобуч «Храни огонь родного очага» <text:s text:c="63"/>2. Индивидуальные консультации для<text:s/><text:s/>родителей<text:s/>учащихся.</text:p>
          </table:table-cell>
          <table:covered-table-cell/>
          <table:covered-table-cell/>
          <table:table-cell table:style-name="TableCell904">
            <text:p text:style-name="P905"> 1 неделя <text:s/><text:s text:c="13"/>по<text:s/>отдельн. плану</text:p>
          </table:table-cell>
          <table:table-cell table:style-name="TableCell906">
            <text:p text:style-name="P907">10-11 кл.</text:p>
          </table:table-cell>
          <table:table-cell table:style-name="TableCell908" table:number-columns-spanned="3">
            <text:p text:style-name="P909">Администрация, психолог<text:s text:c="38"/> Служба ПМСС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Модули</text:p>
            <text:p text:style-name="Обычный">- Юные патриоты<text:s/></text:p>
            <text:p text:style-name="Обычный">- Я выбираю жизнь</text:p>
            <text:p text:style-name="Обычный"/>
          </table:table-cell>
          <table:table-cell table:style-name="TableCell917" table:number-columns-spanned="3">
            <text:p text:style-name="P918">-Час общения<text:s/>«Какими они были- юные герои антифашисты<text:s text:c="40"/>-<text:s/>Смотр-- конкурс <text:s/>« А ну-ка, мальчики!»</text:p>
          </table:table-cell>
          <table:covered-table-cell/>
          <table:covered-table-cell/>
          <table:table-cell table:style-name="TableCell919">
            <text:p text:style-name="P920">8 февраля<text:s text:c="15"/>20 -22 февраля</text:p>
          </table:table-cell>
          <table:table-cell table:style-name="TableCell921">
            <text:p text:style-name="P922">10-11 кл. <text:s text:c="4"/><text:s/>9-11 кл</text:p>
          </table:table-cell>
          <table:table-cell table:style-name="TableCell923" table:number-columns-spanned="3">
            <text:p text:style-name="P924">ЗДВР,<text:s/>кл/рук <text:s text:c="19"/>Руководитель ОБЖ, Адилов Р.А.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 - Организация предметно-эстетической среды</text:p>
            <text:p text:style-name="P932">- Курсы внеурочной деятельности</text:p>
          </table:table-cell>
          <table:table-cell table:style-name="TableCell933" table:number-columns-spanned="3">
            <text:p text:style-name="P934">1. Классные часы: <text:s text:c="84"/>-« Ими гордится страна <text:s text:c="90"/>-«Значение государственных символов РФ, РД <text:s text:c="46"/>2.Большой годекан «Гора языков»</text:p>
          </table:table-cell>
          <table:covered-table-cell/>
          <table:covered-table-cell/>
          <table:table-cell table:style-name="TableCell935">
            <text:p text:style-name="P936">  <text:s text:c="24"/>1 неделя</text:p>
            <text:p text:style-name="P937"> 2 неделя <text:s text:c="202"/></text:p>
          </table:table-cell>
          <table:table-cell table:style-name="TableCell938">
            <text:p text:style-name="P939">  <text:s text:c="18"/>5-11 кл.</text:p>
            <text:p text:style-name="P940"> 1-11 кл.</text:p>
          </table:table-cell>
          <table:table-cell table:style-name="TableCell941" table:number-columns-spanned="3">
            <text:p text:style-name="P942"><text:s text:c="32"/>Классные руководители,</text:p>
            <text:p text:style-name="P943">МО родн яз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Модули</text:p>
            <text:p text:style-name="TableContents"><text:span text:style-name="T951">-</text:span><text:span text:style-name="T952">Профориентация</text:span></text:p>
            <text:p text:style-name="TableContents"><text:span text:style-name="T953">- Юные патриоты</text:span></text:p>
            <text:p text:style-name="Обычный">- Школьный урок</text:p>
          </table:table-cell>
          <table:table-cell table:style-name="TableCell954" table:number-columns-spanned="3">
            <text:p text:style-name="P955">1.«Арена твоих возможностей»- анкетирование  учащихся( профессиональная ориентация)</text:p>
            <text:p text:style-name="P956">2. «Человек красит место» - (встреча с интересными людьми-мастерами своего дела)</text:p>
          </table:table-cell>
          <table:covered-table-cell/>
          <table:covered-table-cell/>
          <table:table-cell table:style-name="TableCell957">
            <text:p text:style-name="P958">2 неделя</text:p>
            <text:p text:style-name="P959"><text:s text:c="26"/>4 неделя</text:p>
          </table:table-cell>
          <table:table-cell table:style-name="TableCell960">
            <text:p text:style-name="P961">10-11 кл.</text:p>
            <text:p text:style-name="P962"/>
            <text:p text:style-name="P963"> 10-11 кл.</text:p>
          </table:table-cell>
          <table:table-cell table:style-name="TableCell964" table:number-columns-spanned="3">
            <text:p text:style-name="P965">Администрация</text:p>
            <text:p text:style-name="P966">Педагог-организатор</text:p>
            <text:p text:style-name="P967">Классные руководители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 Модуль</text:p>
            <text:p text:style-name="P975">Школьный урок</text:p>
          </table:table-cell>
          <table:table-cell table:style-name="TableCell976" table:number-columns-spanned="3">
            <text:p text:style-name="P977">1. Урок мужества<text:s/><text:s/>«Горячие сердца»</text:p>
          </table:table-cell>
          <table:covered-table-cell/>
          <table:covered-table-cell/>
          <table:table-cell table:style-name="TableCell978">
            <text:p text:style-name="P979"> 12 февраля <text:s text:c="5"/></text:p>
          </table:table-cell>
          <table:table-cell table:style-name="TableCell980">
            <text:p text:style-name="P981"> 10-11 <text:s/>кл. <text:s text:c="2"/></text:p>
          </table:table-cell>
          <table:table-cell table:style-name="TableCell982" table:number-columns-spanned="3">
            <text:p text:style-name="P983"> кл/рук.,вожатая, ЗД ВР, соцпедагог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Модули</text:p>
            <text:p text:style-name="Обычный"/>
            <text:p text:style-name="Обычный">- Я выбираю жизнь</text:p>
            <text:p text:style-name="Обычный"/>
          </table:table-cell>
          <table:table-cell table:style-name="TableCell991" table:number-columns-spanned="3">
            <text:p text:style-name="P992">1.Спортивные соревнования <text:s/>по военно-прикладным видам спорта. <text:s text:c="34"/></text:p>
          </table:table-cell>
          <table:covered-table-cell/>
          <table:covered-table-cell/>
          <table:table-cell table:style-name="TableCell993">
            <text:p text:style-name="P994"> 2 декада <text:s text:c="2"/></text:p>
          </table:table-cell>
          <table:table-cell table:style-name="TableCell995">
            <text:p text:style-name="P996"> 8-11 кл. <text:s text:c="12"/></text:p>
          </table:table-cell>
          <table:table-cell table:style-name="TableCell997" table:number-columns-spanned="3">
            <text:p text:style-name="P998">Корбанов Н.А.. <text:s text:c="9"/>Адилов Р.А <text:s/>кл/рук.<text:s/>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TableContents">- Юные патриоты</text:p>
            <text:p text:style-name="TableContents">- ДОО</text:p>
            <text:p text:style-name="TableContents">- Волонтерское движение</text:p>
          </table:table-cell>
          <table:table-cell table:style-name="TableCell1005" table:number-columns-spanned="3">
            <text:p text:style-name="P1006">1. Конкурс чтецов «Я славлю отечество» <text:s text:c="46"/>2. Беседа: <text:s/>«Его величество ИНТЕРНЕТ» воспитание культуры <text:s/>в сети <text:s text:c="106"/> 3. Акция «Милосердие» <text:s/>«Ветеран живет рядом»,( поздравление<text:s/><text:soft-page-break/>ветеранов войны и труда на дому.)</text:p>
          </table:table-cell>
          <table:covered-table-cell/>
          <table:covered-table-cell/>
          <table:table-cell table:style-name="TableCell1007">
            <text:p text:style-name="P1008">11февраля  <text:s text:c="11"/>15-16 февраля <text:s text:c="16"/></text:p>
            <text:p text:style-name="P1009"><text:s text:c="33"/><text:soft-page-break/>22 февраля<text:s/></text:p>
          </table:table-cell>
          <table:table-cell table:style-name="TableCell1010">
            <text:p text:style-name="P1011">10-11 кл. <text:s text:c="7"/>10-11 кл.</text:p>
            <text:p text:style-name="P1012"> 1-11<text:s/><text:soft-page-break/>классы</text:p>
          </table:table-cell>
          <table:table-cell table:style-name="TableCell1013" table:number-columns-spanned="3">
            <text:p text:style-name="P1014">Пирмагомедова С.А. <text:s text:c="6"/>Мирзаев О.А. ,Кл. руководители <text:s text:c="5"/><text:soft-page-break/>Соцпедагог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TableContents"><text:span text:style-name="T1021"> </text:span><text:span text:style-name="T1022">Модули</text:span></text:p>
            <text:p text:style-name="Обычный"/>
            <text:p text:style-name="Обычный">Организация предметно- эстетической среды</text:p>
          </table:table-cell>
          <table:table-cell table:style-name="TableCell1023" table:number-columns-spanned="3">
            <text:p text:style-name="P1024">- Конкурс плакатовв «Служит Родине солдат» <text:s text:c="54"/>- Конкурс сандружиниц</text:p>
            <text:p text:style-name="Обычный">-Оформление проектной зоны <text:s/></text:p>
          </table:table-cell>
          <table:covered-table-cell/>
          <table:covered-table-cell/>
          <table:table-cell table:style-name="TableCell1025">
            <text:p text:style-name="P1026"><text:s/>14 февраля <text:s text:c="3"/>18 февраля<text:s/></text:p>
            <text:p text:style-name="Обычный">До 14.02</text:p>
          </table:table-cell>
          <table:table-cell table:style-name="TableCell1027">
            <text:p text:style-name="P1028">10-11<text:s/>кл. <text:s text:c="29"/>10-11 кл.</text:p>
            <text:p text:style-name="P1029">10-11 кл.</text:p>
          </table:table-cell>
          <table:table-cell table:style-name="TableCell1030" table:number-columns-spanned="3">
            <text:p text:style-name="P1031">Далгатова А.Г. <text:s text:c="19"/>ЗД ВР, <text:s/>соцпедагог <text:s text:c="2"/></text:p>
            <text:p text:style-name="Обычный">Кл/руководители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TableContents"><text:span text:style-name="T1038"> </text:span><text:span text:style-name="T1039">- Классное руководство</text:span></text:p>
          </table:table-cell>
          <table:table-cell table:style-name="TableCell1040" table:number-columns-spanned="3">
            <text:p text:style-name="P1041">1.Заседание СП <text:s/>(Состояние работы в классах по профилактике вредных привычек)</text:p>
          </table:table-cell>
          <table:covered-table-cell/>
          <table:covered-table-cell/>
          <table:table-cell table:style-name="TableCell1042">
            <text:p text:style-name="P1043"><text:s text:c="34"/>3 неделя</text:p>
          </table:table-cell>
          <table:table-cell table:style-name="TableCell1044">
            <text:p text:style-name="P1045"/>
          </table:table-cell>
          <table:table-cell table:style-name="TableCell1046" table:number-columns-spanned="3">
            <text:p text:style-name="P1047">Соцпедагог, <text:s/>кл/рук,Председатель СП<text:s/>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9">
            <text:p text:style-name="TableContents"><text:span text:style-name="T1054"> </text:span><text:span text:style-name="T1055"><text:tab/><text:s text:c="88"/>Март / <text:s/>Экологический <text:s/>месячн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TableContents"><text:span text:style-name="T1062"> </text:span><text:span text:style-name="T1063">Модуль</text:span></text:p>
            <text:p text:style-name="Обычный"/>
            <text:p text:style-name="Обычный">-Работа с родителями</text:p>
          </table:table-cell>
          <table:covered-table-cell/>
          <table:covered-table-cell/>
          <table:table-cell table:style-name="TableCell1064">
            <text:p text:style-name="P1065">1. Психолого-педагогический консилиум для родителей, испытывающих трудности в общении<text:s/>своих детей; <text:s text:c="28"/>2.Родительское <text:s/>собрание :«Конфликты с собственным ребенком: причины, пути, решения проблем»</text:p>
          </table:table-cell>
          <table:table-cell table:style-name="TableCell1066">
            <text:p text:style-name="P1067"> 1-2 неделя <text:s text:c="24"/></text:p>
            <text:p text:style-name="P1068">  <text:s text:c="25"/>4 неделя</text:p>
          </table:table-cell>
          <table:table-cell table:style-name="TableCell1069">
            <text:p text:style-name="P1070"> 1-5 классы</text:p>
            <text:p text:style-name="P1071">1-11 классы</text:p>
          </table:table-cell>
          <table:table-cell table:style-name="TableCell1072" table:number-columns-spanned="3">
            <text:p text:style-name="P1073"><text:s/>Гаджимагомедова З.Н., соцпедагог <text:s text:c="35"/> Классные руководители Администрация.</text:p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3" table:number-rows-spanned="3">
            <text:p text:style-name="TableContents"><text:span text:style-name="T1080"> </text:span><text:span text:style-name="T1081">Модули</text:span></text:p>
            <text:p text:style-name="Обычный"/>
            <text:p text:style-name="Обычный">-Школьный урок</text:p>
            <text:p text:style-name="Обычный">-Я выбираю жизнь</text:p>
            <text:p text:style-name="Обычный">-Юные патриоты</text:p>
            <text:p text:style-name="Обычный">- Оганизация предметно-эстетической среды</text:p>
            <text:p text:style-name="Обычный">- Профориентация</text:p>
          </table:table-cell>
          <table:covered-table-cell/>
          <table:covered-table-cell/>
          <table:table-cell table:style-name="TableCell1082">
            <text:p text:style-name="P1083">1. Литературно- музыкальная программа « Мамин день» <text:s text:c="22"/>2. Классные часы «Терроризм- война в мирное время» <text:s text:c="76"/>3.<text:s/><text:s/>Экологический праздник «Встречаем весну» <text:s text:c="19"/>. </text:p>
            <text:p text:style-name="Обычный">4.. Оформление проектных зон.</text:p>
          </table:table-cell>
          <table:table-cell table:style-name="TableCell1084">
            <text:p text:style-name="P1085">5 марта <text:s text:c="13"/>2 неделя <text:s text:c="37"/>2 декада</text:p>
          </table:table-cell>
          <table:table-cell table:style-name="TableCell1086">
            <text:p text:style-name="P1087">10-11 кл. <text:s text:c="156"/>10-11кл.</text:p>
          </table:table-cell>
          <table:table-cell table:style-name="TableCell1088" table:number-columns-spanned="3">
            <text:p text:style-name="P1089"><text:s text:c="2"/>кл/ рук, ЗД ВР <text:s text:c="24"/>кл/ рук-ли, рук ОБЖ <text:s text:c="28"/>Михайленко И.К., кл/рук, ЗДВР</text:p>
          </table:table-cell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/>
          <table:table-cell table:style-name="TableCell1096">
            <text:p text:style-name="P1097">5..Классные часы «Моя семья- моя крепость» <text:s text:c="150"/><text:s text:c="6"/><text:s text:c="86"/></text:p>
          </table:table-cell>
          <table:table-cell table:style-name="TableCell1098">
            <text:p text:style-name="P1099">  2 неделя <text:s text:c="23"/></text:p>
          </table:table-cell>
          <table:table-cell table:style-name="TableCell1100">
            <text:p text:style-name="P1101"><text:span text:style-name="T1102"> 1</text:span><text:span text:style-name="T1103">0</text:span><text:span text:style-name="T1104">-11 кл. <text:s text:c="11"/></text:span></text:p>
          </table:table-cell>
          <table:table-cell table:style-name="TableCell1105" table:number-columns-spanned="3">
            <text:p text:style-name="P1106">СКл/руководители <text:s text:c="18"/></text:p>
          </table:table-cell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TableContents"/>
          </table:covered-table-cell>
          <table:covered-table-cell/>
          <table:covered-table-cell/>
          <table:table-cell table:style-name="TableCell1112">
            <text:p text:style-name="P1113">6.Профориентация<text:s/>«Выбор профессии»<text:s/></text:p>
          </table:table-cell>
          <table:table-cell table:style-name="TableCell1114">
            <text:p text:style-name="P1115"> 1 неделя <text:s text:c="3"/><text:s text:c="11"/></text:p>
          </table:table-cell>
          <table:table-cell table:style-name="TableCell1116">
            <text:p text:style-name="P1117"><text:s/>10-11 кл.</text:p>
          </table:table-cell>
          <table:table-cell table:style-name="TableCell1118" table:number-columns-spanned="3">
            <text:p text:style-name="P1119">Классные руководители Гаджимагомедова З.Н. <text:s text:c="158"/></text:p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 table:number-rows-spanned="2">
            <text:p text:style-name="TableContents"><text:span text:style-name="T1126"> </text:span><text:span text:style-name="T1127">Модули</text:span></text:p>
            <text:p text:style-name="P1128">-Профориентация</text:p>
            <text:p text:style-name="TableContents"><text:span text:style-name="T1129">-<text:s/></text:span><text:span text:style-name="T1130">Я выбираю жизнь</text:span></text:p>
            <text:p text:style-name="P1131">- Волонтерское движение</text:p>
            <text:p text:style-name="TableContents"><text:span text:style-name="T1132">-</text:span></text:p>
          </table:table-cell>
          <table:covered-table-cell/>
          <table:covered-table-cell/>
          <table:table-cell table:style-name="TableCell1133">
            <text:p text:style-name="P1134"><text:span text:style-name="T1135">7.</text:span><text:span text:style-name="T1136">Защита проектных работ «Радуга профессий». <text:s text:c="32"/></text:span></text:p>
          </table:table-cell>
          <table:table-cell table:style-name="TableCell1137">
            <text:p text:style-name="P1138">  16 марта</text:p>
          </table:table-cell>
          <table:table-cell table:style-name="TableCell1139">
            <text:p text:style-name="P1140">10-11 кл<text:s text:c="50"/></text:p>
          </table:table-cell>
          <table:table-cell table:style-name="TableCell1141" table:number-columns-spanned="3">
            <text:p text:style-name="P1142">Классные руководители.</text:p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/>
          <table:table-cell table:style-name="TableCell1149">
            <text:p text:style-name="P1150">1. Конкурс «А ну-ка, девочки!» <text:s text:c="62"/>3. Акция «Посади <text:s/>дерево»</text:p>
          </table:table-cell>
          <table:table-cell table:style-name="TableCell1151">
            <text:p text:style-name="P1152">1 неделя <text:s text:c="17"/>4 неделя</text:p>
          </table:table-cell>
          <table:table-cell table:style-name="TableCell1153">
            <text:p text:style-name="P1154">8-11 кл. <text:s text:c="14"/>2-11 кл.</text:p>
          </table:table-cell>
          <table:table-cell table:style-name="TableCell1155" table:number-columns-spanned="3">
            <text:p text:style-name="P1156"><text:s/>ЗДВР, соц. пед, вожатая <text:s/>Михайленко И.К.</text:p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ext:soft-page-break/>
        <table:table-row table:style-name="TableRow1161">
          <table:table-cell table:style-name="TableCell1162" table:number-columns-spanned="3">
            <text:p text:style-name="TableContents"><text:span text:style-name="T1163"> </text:span><text:span text:style-name="T1164">Модуль</text:span></text:p>
            <text:p text:style-name="P1165">- Юные патриоты</text:p>
            <text:p text:style-name="P1166">-Курсы внеурочной деятельности</text:p>
            <text:p text:style-name="P1167"/>
          </table:table-cell>
          <table:covered-table-cell/>
          <table:covered-table-cell/>
          <table:table-cell table:style-name="TableCell1168">
            <text:p text:style-name="P1169">Беседы: <text:s text:c="124"/>-«В слове «мы» сто тысяч «я» <text:s text:c="79"/>-«Нет предела совершенству»</text:p>
          </table:table-cell>
          <table:table-cell table:style-name="TableCell1170">
            <text:p text:style-name="P1171">Согласно графика<text:s/>классных часов</text:p>
          </table:table-cell>
          <table:table-cell table:style-name="TableCell1172">
            <text:p text:style-name="P1173"><text:s text:c="23"/>10-11 классы<text:s text:c="33"/></text:p>
          </table:table-cell>
          <table:table-cell table:style-name="TableCell1174" table:number-columns-spanned="3">
            <text:p text:style-name="P1175"> </text:p>
            <text:p text:style-name="P1176">Классные руководители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3" table:number-rows-spanned="2">
            <text:p text:style-name="TableContents"><text:span text:style-name="T1183"> </text:span><text:span text:style-name="T1184">Модули</text:span></text:p>
            <text:p text:style-name="P1185">-Юные патриоты</text:p>
            <text:p text:style-name="P1186">- Я выбираю жизнь</text:p>
            <text:p text:style-name="P1187">- Самоуправление</text:p>
            <text:p text:style-name="P1188">- ДОО</text:p>
            <text:p text:style-name="P1189"/>
            <text:p text:style-name="TableContents"/>
            <text:p text:style-name="Обычный"/>
          </table:table-cell>
          <table:covered-table-cell/>
          <table:covered-table-cell/>
          <table:table-cell table:style-name="TableCell1190">
            <text:p text:style-name="P1191">1.Культурно-развлекательная программа «Бабушкины уроки» <text:s text:c="110"/>- «Я и вся моя семья»- защита презентаций <text:s text:c="134"/></text:p>
          </table:table-cell>
          <table:table-cell table:style-name="TableCell1192">
            <text:p text:style-name="P1193">  <text:s text:c="35"/>3 <text:s/>марта <text:s text:c="24"/></text:p>
          </table:table-cell>
          <table:table-cell table:style-name="TableCell1194">
            <text:p text:style-name="P1195"> 1-11 кл</text:p>
          </table:table-cell>
          <table:table-cell table:style-name="TableCell1196" table:number-columns-spanned="3">
            <text:p text:style-name="P1197">Кл. руководители, вожатая, <text:s/>соцпедагог</text:p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/>
          <table:covered-table-cell/>
          <table:table-cell table:style-name="TableCell1204">
            <text:p text:style-name="P1205">1.Профилактические беседы<text:s/><text:s/>«Помоги себе сам» <text:s text:c="79"/><text:s text:c="4"/><text:s text:c="67"/></text:p>
            <text:p text:style-name="Обычный"/>
          </table:table-cell>
          <table:table-cell table:style-name="TableCell1206">
            <text:p text:style-name="P1207">4 неделя</text:p>
          </table:table-cell>
          <table:table-cell table:style-name="TableCell1208">
            <text:p text:style-name="P1209">1-11 кл. <text:s text:c="3"/></text:p>
            <text:p text:style-name="Обычный"/>
          </table:table-cell>
          <table:table-cell table:style-name="TableCell1210" table:number-columns-spanned="3">
            <text:p text:style-name="P1211">Кл. рук-ли совместно синспекторамиПДН и</text:p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9">
            <text:p text:style-name="TableContents"><text:span text:style-name="T1218"> </text:span><text:span text:style-name="T1219"><text:s text:c="83"/>Апрель / Месячник экологии и здоровья</text:span></text:p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3">
            <text:p text:style-name="TableContents"><text:span text:style-name="T1226"> </text:span><text:span text:style-name="T1227">Модуль</text:span></text:p>
            <text:p text:style-name="TableContents"><text:span text:style-name="T1228">Работа с родителями</text:span></text:p>
          </table:table-cell>
          <table:covered-table-cell/>
          <table:covered-table-cell/>
          <table:table-cell table:style-name="TableCell1229">
            <text:p text:style-name="P1230">1. Родительские собрания «Как помочь ребенку преодолеть тревожность». <text:s text:c="74"/><text:s text:c="9"/>2.Индивидуальные консультации для родителей<text:s text:c="10"/></text:p>
          </table:table-cell>
          <table:table-cell table:style-name="TableCell1231">
            <text:p text:style-name="P1232"> 1 неделя</text:p>
            <text:p text:style-name="P1233"> 1 неделя</text:p>
          </table:table-cell>
          <table:table-cell table:style-name="TableCell1234">
            <text:p text:style-name="P1235">9,11 классы</text:p>
            <text:p text:style-name="P1236"> 10-11 кл.</text:p>
          </table:table-cell>
          <table:table-cell table:style-name="TableCell1237" table:number-columns-spanned="3">
            <text:p text:style-name="P1238">Психолог, кл/ рук</text:p>
            <text:p text:style-name="P1239"> Шк. психолог</text:p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3">
            <text:p text:style-name="TableContents"><text:span text:style-name="T1246"> </text:span><text:span text:style-name="T1247">Модули</text:span></text:p>
            <text:p text:style-name="P1248">- Школьный урок</text:p>
            <text:p text:style-name="P1249">-Юные патриоты</text:p>
            <text:p text:style-name="TableContents"><text:span text:style-name="T1250">-Самоуправление</text:span></text:p>
          </table:table-cell>
          <table:covered-table-cell/>
          <table:covered-table-cell/>
          <table:table-cell table:style-name="TableCell1251">
            <text:p text:style-name="P1252">1. Выступление лекторской группы ко Дню космонавтики.: <text:s text:c="9"/>2.Смотр художественной самодеятельности гимназии. <text:s text:c="92"/>3.Экологический праздник</text:p>
          </table:table-cell>
          <table:table-cell table:style-name="TableCell1253">
            <text:p text:style-name="P1254"> 12 апреля2 неделя <text:s text:c="22"/>По отд. плану</text:p>
          </table:table-cell>
          <table:table-cell table:style-name="TableCell1255">
            <text:p text:style-name="P1256"> 10-11 кл.<text:s/>Кол-ив х/с <text:s text:c="11"/>10-11 кл.</text:p>
          </table:table-cell>
          <table:table-cell table:style-name="TableCell1257" table:number-columns-spanned="3">
            <text:p text:style-name="P1258">Классные руководители<text:s/>ЗД ВР <text:s text:c="2"/>Рук-ли. кружков <text:s text:c="10"/>Михайленко И.К.</text:p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 table:number-rows-spanned="6">
            <text:p text:style-name="TableContents"><text:span text:style-name="T1265"> </text:span><text:span text:style-name="T1266">Модули</text:span></text:p>
            <text:p text:style-name="P1267">-Юные патриоты</text:p>
            <text:p text:style-name="P1268">-Волонтерское движение</text:p>
            <text:p text:style-name="P1269">- Я выбираю жизнь</text:p>
            <text:p text:style-name="P1270"/>
            <text:p text:style-name="P1271">  <text:s text:c="169"/></text:p>
            <text:p text:style-name="TableContents"><text:span text:style-name="T1272"><text:s text:c="55"/></text:span></text:p>
            <text:p text:style-name="P1273"> </text:p>
            <text:p text:style-name="P1274"><text:span text:style-name="T1275"><text:s text:c="11"/></text:span><text:span text:style-name="T1276">Модули<text:s/></text:span></text:p>
            <text:soft-page-break/>
            <text:p text:style-name="P1277"><text:span text:style-name="T1278">-Школьный урок <text:s text:c="13"/></text:span><text:span text:style-name="T1279"><text:s text:c="11"/></text:span></text:p>
            <text:p text:style-name="TableContents"><text:span text:style-name="T1280"> </text:span><text:span text:style-name="T1281"><text:s/></text:span></text:p>
            <text:p text:style-name="P1282"/>
            <text:p text:style-name="P1283"><text:s text:c="45"/>-Юные патриоты<text:s/></text:p>
            <text:p text:style-name="P1284"/>
            <text:p text:style-name="Обычный">- Я выбираю жизнь</text:p>
          </table:table-cell>
          <table:covered-table-cell/>
          <table:covered-table-cell/>
          <table:table-cell table:style-name="TableCell1285">
            <text:p text:style-name="P1286">1. (Акция «Дети детям», посещение<text:s/>детей с ОВЗ, экологические десанты, патронаж ветерано) <text:s text:c="72"/>2.Классные часы «Твори добро своими руками» <text:s text:c="37"/></text:p>
            <text:p text:style-name="P1287">Субботники и акции по благоустройству школьной <text:s text:c="2"/>территории «Дом, в котором я живу»</text:p>
          </table:table-cell>
          <table:table-cell table:style-name="TableCell1288">
            <text:p text:style-name="P1289">По отдельному плану <text:s text:c="19"/>1 декада</text:p>
            <text:p text:style-name="P1290"/>
            <text:p text:style-name="P1291">По графику</text:p>
          </table:table-cell>
          <table:table-cell table:style-name="TableCell1292">
            <text:p text:style-name="P1293">10-11 кл. <text:s text:c="29"/></text:p>
            <text:p text:style-name="P1294"><text:span text:style-name="T1295">1</text:span><text:span text:style-name="T1296">0</text:span><text:span text:style-name="T1297">-11 кл</text:span></text:p>
          </table:table-cell>
          <table:table-cell table:style-name="TableCell1298" table:number-columns-spanned="3">
            <text:p text:style-name="P1299">ЗД ВР, <text:s/>соцпедагог, <text:s/>СС, <text:s text:c="31"/></text:p>
            <text:p text:style-name="P1300">Кл/ руководители<text:s/></text:p>
            <text:p text:style-name="P1301"><text:s text:c="59"/>Кл. руководители</text:p>
          </table:table-cell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/>
          <table:covered-table-cell/>
          <table:table-cell table:style-name="TableCell1308">
            <text:p text:style-name="P1309"><text:span text:style-name="T1310">1. Интеллектуальный марафон:</text:span><text:s text:c="60"/>- «<text:span text:style-name="T1311">Экскурс по историческим местам города, природным памятникам; <text:s text:c="108"/>- <text:s/>«Умники и умницы» <text:s text:c="52"/></text:span></text:p>
          </table:table-cell>
          <table:table-cell table:style-name="TableCell1312">
            <text:p text:style-name="P1313">  <text:s text:c="36"/><text:s text:c="29"/>2 неделя <text:s text:c="19"/>3 неделя <text:s text:c="22"/></text:p>
          </table:table-cell>
          <table:table-cell table:style-name="TableCell1314">
            <text:p text:style-name="P1315"><text:s text:c="51"/><text:s/>10-11<text:s/>классы</text:p>
          </table:table-cell>
          <table:table-cell table:style-name="TableCell1316" table:number-columns-spanned="3">
            <text:p text:style-name="P1317"><text:s text:c="8"/>ДНО, ЗД НМР</text:p>
            <text:p text:style-name="P1318">Кл руководители, <text:s text:c="21"/>ШМС.</text:p>
          </table:table-cell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/>
          <table:covered-table-cell/>
          <table:table-cell table:style-name="TableCell1325">
            <text:p text:style-name="P1326">1. День Здоровья <text:s/>«Спорт для всех» <text:s text:c="2"/>Чемпионат по футболу <text:s text:c="60"/>2. Классные часы «Природа ошибок не прощает. Законы экологии» <text:s text:c="116"/>3. Субботники и акции по благоустройству школьной  и городской территории «Дом, в котором я живу»</text:p>
          </table:table-cell>
          <table:table-cell table:style-name="TableCell1327">
            <text:p text:style-name="P1328"> 4. апреля <text:s text:c="10"/>2 <text:s/>неделя</text:p>
            <text:p text:style-name="P1329">По отдельному графику</text:p>
          </table:table-cell>
          <table:table-cell table:style-name="TableCell1330">
            <text:p text:style-name="P1331">10-11 кл.</text:p>
            <text:p text:style-name="P1332"><text:s text:c="15"/>10-11 классы</text:p>
          </table:table-cell>
          <table:table-cell table:style-name="TableCell1333" table:number-columns-spanned="3">
            <text:p text:style-name="P1334">Адилов Р.А., Адм-ция <text:s text:c="3"/>Классные руководители</text:p>
            <text:p text:style-name="P1335"><text:s text:c="54"/>ЗД по АХЧ, кл. рук-ли</text:p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/>
          <table:table-cell table:style-name="TableCell1342">
            <text:p text:style-name="P1343">1.Беседа <text:s/>«Культура речи –залог успешности.» <text:s text:c="43"/>2 Конкурс «Лучший ученик года» <text:s text:c="59"/></text:p>
          </table:table-cell>
          <table:table-cell table:style-name="TableCell1344">
            <text:p text:style-name="P1345"> 1 неделя <text:s text:c="19"/>2 неделя<text:s/></text:p>
          </table:table-cell>
          <table:table-cell table:style-name="TableCell1346">
            <text:p text:style-name="P1347"> 10-11 кл. <text:s text:c="19"/>10-11 кл..</text:p>
          </table:table-cell>
          <table:table-cell table:style-name="TableCell1348" table:number-columns-spanned="3">
            <text:p text:style-name="P1349">Классные руководители Администрация</text:p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/>
          <table:table-cell table:style-name="TableCell1356">
            <text:p text:style-name="P1357">1.Беседа «Человека красит…» <text:s text:c="33"/><text:s text:c="26"/><text:s text:c="19"/></text:p>
          </table:table-cell>
          <table:table-cell table:style-name="TableCell1358">
            <text:p text:style-name="P1359"><text:s/><text:s/>3неделя  <text:s text:c="33"/></text:p>
          </table:table-cell>
          <table:table-cell table:style-name="TableCell1360">
            <text:p text:style-name="P1361">10-11 кл.<text:s/></text:p>
          </table:table-cell>
          <table:table-cell table:style-name="TableCell1362" table:number-columns-spanned="3">
            <text:p text:style-name="P1363"><text:s/>Кл. руководители<text:s/></text:p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/>
          <table:table-cell table:style-name="TableCell1370">
            <text:p text:style-name="P1371">1. Уроки толерантности , безопасности <text:s text:c="58"/><text:s text:c="3"/>2.День защиты детей <text:s text:c="3"/>(по отдельному плану) <text:s text:c="46"/></text:p>
          </table:table-cell>
          <table:table-cell table:style-name="TableCell1372">
            <text:p text:style-name="P1373">  <text:s text:c="24"/>22-24 апреля<text:s/></text:p>
          </table:table-cell>
          <table:table-cell table:style-name="TableCell1374">
            <text:p text:style-name="P1375"><text:s text:c="28"/>1-11 кл.</text:p>
          </table:table-cell>
          <table:table-cell table:style-name="TableCell1376" table:number-columns-spanned="3">
            <text:p text:style-name="P1377"><text:s/>Рук.ОБЖ,кл.руководители</text:p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9">
            <text:p text:style-name="TableContents"><text:span text:style-name="T1384"> </text:span><text:span text:style-name="T1385"><text:tab/><text:s text:c="84"/>Май</text:span><text:span text:style-name="T1386"> </text:span><text:span text:style-name="T1387">/ месячник военно-патриотического воспитания</text:span><text:span text:style-name="T1388"><text:tab/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3">
            <text:p text:style-name="TableContents"><text:span text:style-name="T1395"> </text:span><text:span text:style-name="T1396">Модуль</text:span></text:p>
            <text:p text:style-name="TableContents"><text:span text:style-name="T1397">Работа с родителями.</text:span></text:p>
          </table:table-cell>
          <table:covered-table-cell/>
          <table:covered-table-cell/>
          <table:table-cell table:style-name="TableCell1398">
            <text:p text:style-name="P1399">1.Итоговые классные родительские собрания на тему: <text:s/>«Итоги г; <text:s text:c="26"/><text:s text:c="18"/><text:s text:c="39"/></text:p>
          </table:table-cell>
          <table:table-cell table:style-name="TableCell1400">
            <text:p text:style-name="P1401">4 неделя</text:p>
          </table:table-cell>
          <table:table-cell table:style-name="TableCell1402">
            <text:p text:style-name="P1403"><text:s/>10-11 кл <text:s text:c="49"/></text:p>
          </table:table-cell>
          <table:table-cell table:style-name="TableCell1404" table:number-columns-spanned="3">
            <text:p text:style-name="P1405">Кл. руководители. <text:s text:c="3"/>психолог, вожатая <text:s text:c="15"/></text:p>
            <text:p text:style-name="Обычный"/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3" table:number-rows-spanned="2">
            <text:p text:style-name="P1412"/>
            <text:p text:style-name="P1413">Модули</text:p>
            <text:p text:style-name="TableContents">- Юные патриоты</text:p>
            <text:p text:style-name="TableContents">- Я выбираю жизнь</text:p>
            <text:p text:style-name="TableContents">-ДОО</text:p>
            <text:p text:style-name="TableContents">- ДО</text:p>
            <text:p text:style-name="TableContents">- Школьный урок</text:p>
            <text:p text:style-name="TableContents">- Организация предметно- эстетическогй среды. <text:s/></text:p>
          </table:table-cell>
          <table:covered-table-cell/>
          <table:covered-table-cell/>
          <table:table-cell table:style-name="TableCell1414">
            <text:p text:style-name="P1415">1. Единый урок мужества ко Дню <text:s/>Победы <text:s/>«И все-таки мы победили» <text:s text:c="107"/>2. Вахта Памяти<text:s/>(по отдельному плану) <text:s text:c="2"/>«Бессмертный полк»<text:s text:c="192"/>3.Конкурс творческих работ  «Поклонимся великим  тем годам» <text:s text:c="2"/>4. Праздник: «Последний звонок».</text:p>
          </table:table-cell>
          <table:table-cell table:style-name="TableCell1416">
            <text:p text:style-name="P1417">1неделя <text:s/>  <text:s text:c="6"/><text:s text:c="42"/>24.04-7.05 <text:s text:c="10"/><text:s text:c="6"/>7мая  <text:s text:c="3"/><text:s text:c="22"/>25 мая</text:p>
          </table:table-cell>
          <table:table-cell table:style-name="TableCell1418">
            <text:p text:style-name="P1419">10-11 кл. <text:s text:c="11"/><text:s/><text:s text:c="43"/></text:p>
            <text:p text:style-name="P1420">10-11кл. <text:s/>10-11 кл. <text:s text:c="13"/>11 кл.</text:p>
          </table:table-cell>
          <table:table-cell table:style-name="TableCell1421" table:number-columns-spanned="3">
            <text:p text:style-name="P1422">Классные руководители</text:p>
            <text:p text:style-name="P1423">ЗД ВР, <text:s/>вожатая, <text:s text:c="111"/></text:p>
            <text:p text:style-name="P1424">МО рус.яз. и литературы</text:p>
          </table:table-cell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/>
          <table:table-cell table:style-name="TableCell1431">
            <text:p text:style-name="P1432"><text:s text:c="4"/>1.. Беседы: <text:s text:c="92"/>«Семья-основа всех основ»; <text:s text:c="48"/>«Откровенный разговор о нас самих»; <text:s text:c="62"/>«На рубеже взрослости»</text:p>
          </table:table-cell>
          <table:table-cell table:style-name="TableCell1433">
            <text:p text:style-name="P1434">7 <text:s/>мая</text:p>
            <text:p text:style-name="P1435"><text:s text:c="70"/>2-4 неделя</text:p>
            <text:p text:style-name="Обычный"/>
          </table:table-cell>
          <table:table-cell table:style-name="TableCell1436">
            <text:p text:style-name="P1437">10-11<text:s/><text:s/>кл.</text:p>
            <text:p text:style-name="P1438">10-11 кл.</text:p>
          </table:table-cell>
          <table:table-cell table:style-name="TableCell1439" table:number-columns-spanned="3">
            <text:p text:style-name="P1440">ЗДВР,вожатая, кл/рук</text:p>
            <text:p text:style-name="P1441">Классные руководители <text:s/>шк. Психолог, <text:s text:c="15"/>соцпедагог</text:p>
          </table:table-cell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ext:soft-page-break/>
        <table:table-row table:style-name="TableRow1446">
          <table:table-cell table:style-name="TableCell1447" table:number-columns-spanned="3">
            <text:p text:style-name="TableContents"><text:span text:style-name="T1448"> </text:span><text:span text:style-name="T1449">Модуль</text:span></text:p>
            <text:p text:style-name="P1450">Волонтерское движение</text:p>
            <text:p text:style-name="TableContents"><text:span text:style-name="T1451">-.</text:span></text:p>
          </table:table-cell>
          <table:covered-table-cell/>
          <table:covered-table-cell/>
          <table:table-cell table:style-name="TableCell1452">
            <text:p text:style-name="P1453">1. ЭКО десант в места захоронений <text:s/>В. Эмирова, С. Черненко, памятника С .Подвальному. <text:s text:c="79"/>2 Нескучные субботники</text:p>
          </table:table-cell>
          <table:table-cell table:style-name="TableCell1454">
            <text:p text:style-name="P1455"/>
            <text:p text:style-name="P1456">1-2 неделя</text:p>
          </table:table-cell>
          <table:table-cell table:style-name="TableCell1457">
            <text:p text:style-name="P1458"><text:s text:c="27"/>10-11 клаасы</text:p>
          </table:table-cell>
          <table:table-cell table:style-name="TableCell1459" table:number-columns-spanned="3">
            <text:p text:style-name="P1460"><text:s text:c="40"/>Администрация <text:s text:c="11"/>Классные руководители</text:p>
          </table:table-cell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3" table:number-rows-spanned="5">
            <text:p text:style-name="TableContents"><text:span text:style-name="T1467"> </text:span><text:span text:style-name="T1468">Модуль</text:span></text:p>
            <text:p text:style-name="P1469">Организация предметно-эстетической среды</text:p>
            <text:p text:style-name="P1470"><text:s text:c="41"/></text:p>
            <text:p text:style-name="TableContents"><text:span text:style-name="T1471"> </text:span><text:span text:style-name="T1472">Модули<text:s/></text:span></text:p>
            <text:p text:style-name="P1473">-Юные патриоты</text:p>
            <text:p text:style-name="TableContents"><text:span text:style-name="T1474">-Я выбираю жизнь</text:span></text:p>
            <text:p text:style-name="TableContents"><text:span text:style-name="T1475"> <text:s/></text:span><text:span text:style-name="T1476">Модуль <text:s/></text:span></text:p>
            <text:p text:style-name="TableContents"><text:span text:style-name="T1477">-</text:span><text:span text:style-name="T1478">Самоуправление</text:span></text:p>
            <text:p text:style-name="P1479">- Юные патриоты<text:s/></text:p>
            <text:p text:style-name="TableContents"><text:span text:style-name="T1480">- Я выбираю жизнь <text:s text:c="87"/></text:span></text:p>
            <text:p text:style-name="P1481">- Профориентация<text:s/></text:p>
            <text:p text:style-name="P1482">- Школьный урок</text:p>
            <text:p text:style-name="P1483"/>
            <text:p text:style-name="P1484"/>
          </table:table-cell>
          <table:covered-table-cell/>
          <table:covered-table-cell/>
          <table:table-cell table:style-name="TableCell1485">
            <text:p text:style-name="P1486">2. Пополнение Книги памяти гимназии <text:s text:c="75"/>3. Итоговое заседание ДНО</text:p>
          </table:table-cell>
          <table:table-cell table:style-name="TableCell1487">
            <text:p text:style-name="P1488">  постоянно <text:s text:c="8"/>20.05</text:p>
          </table:table-cell>
          <table:table-cell table:style-name="TableCell1489">
            <text:p text:style-name="P1490">10-11 кл.</text:p>
          </table:table-cell>
          <table:table-cell table:style-name="TableCell1491" table:number-columns-spanned="3">
            <text:p text:style-name="P1492">Вожатая , координатор ПО РДШ<text:s text:c="6"/>ЗД НМР</text:p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table-cell table:style-name="TableCell1499">
            <text:p text:style-name="P1500">1. <text:s/>Участие в городской военно-спортивной <text:s/>игре «Зарница» <text:s text:c="84"/>2. Организация летней трудовой практики <text:s text:c="42"/></text:p>
          </table:table-cell>
          <table:table-cell table:style-name="TableCell1501">
            <text:p text:style-name="P1502">1неделя  <text:s text:c="19"/>2-3 неделя</text:p>
          </table:table-cell>
          <table:table-cell table:style-name="TableCell1503">
            <text:p text:style-name="P1504">10 кл. <text:s text:c="15"/>10кл.</text:p>
          </table:table-cell>
          <table:table-cell table:style-name="TableCell1505" table:number-columns-spanned="3">
            <text:p text:style-name="P1506">Корбанов Н.А <text:s text:c="34"/>ЗДВР Кл. рук,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/>
          <table:covered-table-cell/>
          <table:table-cell table:style-name="TableCell1513">
            <text:p text:style-name="P1514">1.Обучение вновь избранного <text:s/>ученического актива <text:s text:c="45"/>2. Участие в районных и городских мероприятиях, посвященных Дню Победы.</text:p>
          </table:table-cell>
          <table:table-cell table:style-name="TableCell1515">
            <text:p text:style-name="P1516"><text:s/>По отдельному плану</text:p>
          </table:table-cell>
          <table:table-cell table:style-name="TableCell1517">
            <text:p text:style-name="P1518"><text:s text:c="31"/>10-11 кл.</text:p>
          </table:table-cell>
          <table:table-cell table:style-name="TableCell1519" table:number-columns-spanned="3">
            <text:p text:style-name="P1520">Классные руководители , вожатая</text:p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/>
          <table:table-cell table:style-name="TableCell1527">
            <text:p text:style-name="P1528">1.. Экскурсии в музеи города. <text:s text:c="78"/><text:s text:c="2"/>2.. Праздник<text:s/>«Последний звонок» <text:s text:c="38"/></text:p>
          </table:table-cell>
          <table:table-cell table:style-name="TableCell1529">
            <text:p text:style-name="P1530"> По отдельному графику  <text:s text:c="24"/>4 неделя</text:p>
          </table:table-cell>
          <table:table-cell table:style-name="TableCell1531">
            <text:p text:style-name="P1532">10-11кл<text:s text:c="42"/></text:p>
            <text:p text:style-name="P1533">11 класс<text:s text:c="11"/></text:p>
          </table:table-cell>
          <table:table-cell table:style-name="TableCell1534" table:number-columns-spanned="3">
            <text:p text:style-name="P1535">Вожатая. Кл. рук-ли</text:p>
            <text:p text:style-name="P1536">МО на. классов</text:p>
          </table:table-cell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/>
          <table:covered-table-cell/>
          <table:table-cell table:style-name="TableCell1543">
            <text:p text:style-name="P1544">1.Профилактические <text:s/>инструктажи – уроки безопасности <text:s text:c="2"/>перед <text:s/>каникулами: <text:s text:c="92"/>--«Правила поведения в транспорте» ; <text:s text:c="47"/>-«Правила поведения в <text:s/>общественных местах»; <text:s text:c="33"/>-«Правила поведения  на природе»; <text:s text:c="71"/>-«Правила поведения на воде» ; <text:s text:c="70"/>-«Правила безопасного поведения на улице».</text:p>
          </table:table-cell>
          <table:table-cell table:style-name="TableCell1545">
            <text:p text:style-name="P1546"> </text:p>
            <text:p text:style-name="P1547"><text:s text:c="32"/>3-4 недели</text:p>
            <text:p text:style-name="P1548"/>
          </table:table-cell>
          <table:table-cell table:style-name="TableCell1549">
            <text:p text:style-name="P1550"> </text:p>
            <text:p text:style-name="P1551">10 класс</text:p>
            <text:p text:style-name="P1552"> </text:p>
          </table:table-cell>
          <table:table-cell table:style-name="TableCell1553" table:number-columns-spanned="3">
            <text:p text:style-name="P1554"><text:s/>Руководитель ОБЖ <text:s/>Классные руководители<text:s/>Администрация</text:p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22T04:26:00Z</meta:creation-date>
    <dc:date>2021-09-30T10:25:00Z</dc:date>
    <meta:print-date>2021-09-22T11:01:00Z</meta:print-date>
    <meta:template xlink:href="Normal" xlink:type="simple"/>
    <meta:editing-cycles>14</meta:editing-cycles>
    <meta:editing-duration>PT23280S</meta:editing-duration>
    <meta:document-statistic meta:page-count="12" meta:paragraph-count="78" meta:word-count="5835" meta:character-count="39018" meta:row-count="277" meta:non-whitespace-character-count="33261"/>
  </office:meta>
</office:document-meta>
</file>